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verbod Nieuweweg, Wijk bij Duurstede </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
            <text:p text:style-name="common-al">Burgemeester en wethouders van Wijk bij Duurstede hebben besloten om op de Nieuweweg te Wijk bij Duurstede ter hoogte van de kruising met de Hoogstraat een parkeerverbod in te stellen door middel van een onderbroken gele streep. </text:p>
            <text:p text:style-name="common-al">Dit verkeersbesluit is bekendgemaakt door publicatie in de Staatscourant. Het verkeersbesluit ligt van 28 augustus t/m 10 oktober 2019 ter inzage in het Huis van de Gemeente, Karel de Grotestraat 30 in Wijk bij Duurstede.</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Wilt u opschorting? Vraag dan gelijktijdig met het indienen van uw bezwaarschrift een voorlopige voorziening (schorsing) aan bij de Voorzieningenrechter. De schorsing moet wel spoedeisend zijn. Het verzoekschrift moet worden gericht aan de Rechtbank Midden Nederland te Utrecht, afdeling bestuursrecht, o.v.v. voorlopige voorzieningen, Postbus 16005, 3500 DA Utrecht. Houd er rekening mee dat u bij de rechtbank griffierecht moet betalen.</text:p>
            <text:p text:style-name="common-al">Wilt u meer informatie over het indienen van een bezwaar? Raadpleeg dan de website www.rijksoverheid.nl. Typ rechtsboven bij Zoeken in: ‘ Bezwaar en beroep’. U komt dan bij de informatie over dit onderwerp terecht.</text:p>
            <text:p text:style-name="common-al"/>
            <text:p text:style-name="common-al">
            <text:span text:style-name="nadrukcur">Kenmerk gemeente WbD: 2019-439</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282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2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2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Verkeer | Organisatie en beleid</meta:user-defined>
    <meta:user-defined meta:name="OVERHEIDop.referentienummer">2019-439</meta:user-defined>
    <dc:language>nl</dc:language>
    <meta:user-defined meta:name="OVERHEID.EPSG28992/DC.spatial">152179 443365</meta:user-defined>
    <meta:user-defined meta:name="DC.title">Instellen parkeerverbod Nieuweweg, Wijk bij Duurstede</meta:user-defined>
    <meta:user-defined meta:name="OVERHEID.PostcodeHuisnummer/OVERHEIDop.postcodeHuisnummer">3962ET 31</meta:user-defined>
    <meta:user-defined meta:name="OVERHEIDop.straatnaam">Nieuweweg</meta:user-defined>
    <meta:user-defined meta:name="OVERHEIDop.woonplaats">Wijk bij Duurstede</meta:user-defined>
    <meta:user-defined meta:name="DCTERMS.W3CDTF/DCTERMS.available">2019-08-29</meta:user-defined>
    <meta:user-defined meta:name="DCTERMS.W3CDTF/OVERHEIDop.jaargang">2019</meta:user-defined>
    <meta:user-defined meta:name="OVERHEIDop.publicationIssue">212826</meta:user-defined>
    <meta:user-defined meta:name="OVERHEIDop.GmbID/DC.identifier">gmb-2019-212826</meta:user-defined>
    <meta:user-defined meta:name="OVERHEIDop.versieInformatie"/>
  </office:meta>
</office:document-meta>
</file>