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project inrichting bedrijfsunit, Lage Maat 6-02, 3961 NJ,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
            <text:p text:style-name="common-al">Wet algemene bepalingen omgevingsrecht (Wabo)</text:p>
            <text:p text:style-name="common-al">Burgemeester en wethouders van Wijk bij Duurstede hebben besloten voor de volgende aanvraag, met zaaknummer 50424, de beslistermijn te verlengen met een termijn van maximaal 6 weken:</text:p>
            <text:p text:style-name="common-al">Voor:         Project ‘Inrichting bedrijfsunit Lage Maat 6.02’ bestaande uit de activiteiten: ‘Bouwen van een bouwwerk’ en ‘Strijdig gebruik (afwijken bestemmingsplan)’</text:p>
            <text:p text:style-name="common-al">Locatie:    Lage Maat 6-02, (3961 NJ) Wijk bij Duurstede</text:p>
            <text:p text:style-name="common-al">Door dit besluit is de nieuwe uiterste beslisdatum 15 oktober 2019</text:p>
            <text:p text:style-name="common-al"/>
            <text:p text:style-name="common-al"/>
            <text:p text:style-name="common-al">
            <text:span text:style-name="nadrukvet">Inzien en afspraak maken </text:span>
          </text:p>
            <text:p text:style-name="common-al">De beschikking en de bijbehorende stukken kunnen vanaf de datum van verzending worden ingezien. Via <text:a xlink:href="http://www.wijkbijduurstede.nl" xlink:type="simple">www.wijkbijduurstede.nl</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www.wijkbijduurstede.nl</text:a>.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common-al"/>
            <text:p text:style-name="last-al">Kenmerk gemeente WbD:<text:span text:style-name="nadrukcur"> 2019-43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12821</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821</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821</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Wijk bij Duurst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op.referentienummer">50424</meta:user-defined>
    <dc:language>nl</dc:language>
    <meta:user-defined meta:name="OVERHEID.EPSG28992/DC.spatial">149741 442784</meta:user-defined>
    <meta:user-defined meta:name="DC.title">Verlenging beslistermijn, project inrichting bedrijfsunit, Lage Maat 6-02, 3961 NJ, Wijk bij Duurstede</meta:user-defined>
    <meta:user-defined meta:name="OVERHEID.PostcodeHuisnummer/OVERHEIDop.postcodeHuisnummer">3961NJ 6 06</meta:user-defined>
    <meta:user-defined meta:name="OVERHEIDop.straatnaam">Lagemaat</meta:user-defined>
    <meta:user-defined meta:name="OVERHEIDop.woonplaats">Wijk bij Duurstede</meta:user-defined>
    <meta:user-defined meta:name="DCTERMS.W3CDTF/DCTERMS.available">2019-08-29</meta:user-defined>
    <meta:user-defined meta:name="DCTERMS.W3CDTF/OVERHEIDop.jaargang">2019</meta:user-defined>
    <meta:user-defined meta:name="OVERHEIDop.publicationIssue">212821</meta:user-defined>
    <meta:user-defined meta:name="OVERHEIDop.GmbID/DC.identifier">gmb-2019-212821</meta:user-defined>
    <meta:user-defined meta:name="OVERHEIDop.versieInformatie"/>
  </office:meta>
</office:document-meta>
</file>