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ssendijken 1, Burgum, het bouwen van een opvang van jeugd en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, Burgum</text:p>
            <text:p text:style-name="common-al">Olo: 4617879</text:p>
            <text:p text:style-name="common-al">het bouwen van een opvang van jeugd en jongeren</text:p>
            <text:p text:style-name="common-al">Datum ontvangst: 2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8 579350</meta:user-defined>
    <meta:user-defined meta:name="DC.title">Ontvangen aanvraag omgevingsvergunning, Tussendijken 1, Burgum, het bouwen van een opvang van jeugd en jongeren</meta:user-defined>
    <meta:user-defined meta:name="OVERHEID.PostcodeHuisnummer/OVERHEIDop.postcodeHuisnummer">9251LW 1</meta:user-defined>
    <meta:user-defined meta:name="OVERHEIDop.straatnaam">Tussendijken</meta:user-defined>
    <meta:user-defined meta:name="OVERHEIDop.woonplaats">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813</meta:user-defined>
    <meta:user-defined meta:name="OVERHEIDop.GmbID/DC.identifier">gmb-2019-212813</meta:user-defined>
    <meta:user-defined meta:name="OVERHEIDop.versieInformatie"/>
  </office:meta>
</office:document-meta>
</file>