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kozijnen in de voorgevel, Vosmaerstraat 51, 2651 A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411   Vosmaerstraat 51, 2651 AX Berkel en Rodenrijs.   </text:p>
            <text:p text:style-name="common-al">Het vervangen van de kozijnen in de voorgevel (ontvangen 2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kozijnen in de voorgevel, Vosmaerstraat 51, 2651 AX,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81</meta:user-defined>
    <meta:user-defined meta:name="OVERHEIDop.GmbID/DC.identifier">gmb-2019-21281</meta:user-defined>
    <meta:user-defined meta:name="OVERHEID.TaxonomieBeleidsagenda/OVERHEID.category">Huisvesting | Organisatie en beleid</meta:user-defined>
    <meta:user-defined meta:name="OVERHEIDop.referentienummer">3941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X 51</meta:user-defined>
    <meta:user-defined meta:name="OVERHEIDop.woonplaats">Berkel en Rodenrijs</meta:user-defined>
    <meta:user-defined meta:name="OVERHEIDop.straatnaam">Vosmaer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004 443321</meta:user-defined>
    <meta:user-defined meta:name="OVERHEIDop.versieInformatie"/>
  </office:meta>
</office:document-meta>
</file>