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parkeerplaats, Jacob van Ruisdaelstraat 29, 3961 CL,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50843</text:p>
            <text:p text:style-name="common-al">Voor                            : Aanleg parkeerplaats</text:p>
            <text:p text:style-name="common-al">Locatie                        : Jacob van Ruisdaelstraat 29, (3961 CL) Wijk bij Duurstede</text:p>
            <text:p text:style-name="common-al">Verzenddatum            : 16-8-2019</text:p>
            <text:p text:style-name="common-al"/>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last-al">Kenmerk gemeente WbD: <text:span text:style-name="nadrukcur">2019-43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12804</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04</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04</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50843</meta:user-defined>
    <dc:language>nl</dc:language>
    <meta:user-defined meta:name="OVERHEID.EPSG28992/DC.spatial">151829 442582</meta:user-defined>
    <meta:user-defined meta:name="DC.title">Verleende omgevingsvergunning, aanleg parkeerplaats, Jacob van Ruisdaelstraat 29, 3961 CL, Wijk bij Duurstede</meta:user-defined>
    <meta:user-defined meta:name="OVERHEID.PostcodeHuisnummer/OVERHEIDop.postcodeHuisnummer">3961CL 29</meta:user-defined>
    <meta:user-defined meta:name="OVERHEIDop.straatnaam">Jacob van Ruisdaelstraat</meta:user-defined>
    <meta:user-defined meta:name="OVERHEIDop.woonplaats">Wijk bij Duurstede</meta:user-defined>
    <meta:user-defined meta:name="DCTERMS.W3CDTF/DCTERMS.available">2019-08-29</meta:user-defined>
    <meta:user-defined meta:name="DCTERMS.W3CDTF/OVERHEIDop.jaargang">2019</meta:user-defined>
    <meta:user-defined meta:name="OVERHEIDop.publicationIssue">212804</meta:user-defined>
    <meta:user-defined meta:name="OVERHEIDop.GmbID/DC.identifier">gmb-2019-212804</meta:user-defined>
    <meta:user-defined meta:name="OVERHEIDop.versieInformatie"/>
  </office:meta>
</office:document-meta>
</file>