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mestopslag, Kapelleweg 4, 3945 LA, Cot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2794</text:p>
            <text:p text:style-name="common-al">Voor                            : Uitbreiding mestopslag</text:p>
            <text:p text:style-name="common-al">Locatie                        : Kapelleweg 4, (3945 LA) Cothen </text:p>
            <text:p text:style-name="common-al">Datum ontvangst        : 20-8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<text:span text:style-name="nadrukcur">2019-435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279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9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9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2794</meta:user-defined>
    <dc:language>nl</dc:language>
    <meta:user-defined meta:name="OVERHEID.EPSG28992/DC.spatial">146434 444650</meta:user-defined>
    <meta:user-defined meta:name="DC.title">Aanvraag omgevingsvergunning, uitbreiding mestopslag, Kapelleweg 4, 3945 LA, Cothen</meta:user-defined>
    <meta:user-defined meta:name="OVERHEID.PostcodeHuisnummer/OVERHEIDop.postcodeHuisnummer">3945LA 4</meta:user-defined>
    <meta:user-defined meta:name="OVERHEIDop.straatnaam">Kapelleweg</meta:user-defined>
    <meta:user-defined meta:name="OVERHEIDop.woonplaats">Coth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99</meta:user-defined>
    <meta:user-defined meta:name="OVERHEIDop.GmbID/DC.identifier">gmb-2019-212799</meta:user-defined>
    <meta:user-defined meta:name="OVERHEIDop.versieInformatie"/>
  </office:meta>
</office:document-meta>
</file>