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ve aanpassing woning, Tunneloven 33, 3961 EP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      : 51888</text:p>
            <text:p text:style-name="common-al">Voor                                     : Constructieve aanpassing woning</text:p>
            <text:p text:style-name="common-al">Locatie                                 : Tunneloven 33, (3961 EP) Wijk bij Duurstede</text:p>
            <text:p text:style-name="common-al">Datum ontvangst            : 19-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<text:span text:style-name="nadrukcur">2019-434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279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1888</meta:user-defined>
    <dc:language>nl</dc:language>
    <meta:user-defined meta:name="OVERHEID.EPSG28992/DC.spatial">151109 443075</meta:user-defined>
    <meta:user-defined meta:name="DC.title">Aanvraag omgevingsvergunning, constructieve aanpassing woning, Tunneloven 33, 3961 EP, Wijk bij Duurstede</meta:user-defined>
    <meta:user-defined meta:name="OVERHEID.PostcodeHuisnummer/OVERHEIDop.postcodeHuisnummer">3961EP 33</meta:user-defined>
    <meta:user-defined meta:name="OVERHEIDop.straatnaam">Tunneloven</meta:user-defined>
    <meta:user-defined meta:name="OVERHEIDop.woonplaats">Wijk bij Duursted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97</meta:user-defined>
    <meta:user-defined meta:name="OVERHEIDop.GmbID/DC.identifier">gmb-2019-212797</meta:user-defined>
    <meta:user-defined meta:name="OVERHEIDop.versieInformatie"/>
  </office:meta>
</office:document-meta>
</file>