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houten fietsenhok, Beerze 23, 3961 H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680</text:p>
            <text:p text:style-name="common-al">Voor                            : Bouwen houten fietsenhok</text:p>
            <text:p text:style-name="common-al">Locatie                        : Beerze 23, (3961 HA) Wijk bij Duurstede</text:p>
            <text:p text:style-name="common-al">Datum ontvangst        : 19-8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<text:span text:style-name="nadrukcur">2019-43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279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9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9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680</meta:user-defined>
    <dc:language>nl</dc:language>
    <meta:user-defined meta:name="OVERHEID.EPSG28992/DC.spatial">150663 442884</meta:user-defined>
    <meta:user-defined meta:name="DC.title">Aanvraag omgevingsvergunning, bouwen houten fietsenhok, Beerze 23, 3961 HA, Wijk bij Duurstede</meta:user-defined>
    <meta:user-defined meta:name="OVERHEID.PostcodeHuisnummer/OVERHEIDop.postcodeHuisnummer">3961HA 23</meta:user-defined>
    <meta:user-defined meta:name="OVERHEIDop.straatnaam">Beerze</meta:user-defined>
    <meta:user-defined meta:name="OVERHEIDop.woonplaats">Wijk bij Duursted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94</meta:user-defined>
    <meta:user-defined meta:name="OVERHEIDop.GmbID/DC.identifier">gmb-2019-212794</meta:user-defined>
    <meta:user-defined meta:name="OVERHEIDop.versieInformatie"/>
  </office:meta>
</office:document-meta>
</file>