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incipe verzoek wijzigen bestemming, Margrietlaan 7a, 3947 ML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                   : 52560</text:p>
            <text:p text:style-name="common-al">Voor                                     : Principe verzoek wijzigen bestemming</text:p>
            <text:p text:style-name="common-al">Locatie                                 : Margrietlaan 7a, (3947 ML) Langbroek</text:p>
            <text:p text:style-name="common-al">Datum ontvangst            : 14-8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www.wijkbijduurstede.nl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www.wijkbijduurstede.nl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last-al">Kenmerk gemeente WbD: <text:span text:style-name="nadrukcur">2019-432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12790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90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90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52560</meta:user-defined>
    <dc:language>nl</dc:language>
    <meta:user-defined meta:name="OVERHEID.EPSG28992/DC.spatial">150751 447104</meta:user-defined>
    <meta:user-defined meta:name="DC.title">Aanvraag omgevingsvergunning, principe verzoek wijzigen bestemming, Margrietlaan 7a, 3947 ML, Langbroek</meta:user-defined>
    <meta:user-defined meta:name="OVERHEID.PostcodeHuisnummer/OVERHEIDop.postcodeHuisnummer">3947ML 7a</meta:user-defined>
    <meta:user-defined meta:name="OVERHEIDop.straatnaam">Margrietlaan</meta:user-defined>
    <meta:user-defined meta:name="OVERHEIDop.woonplaats">Langbroek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790</meta:user-defined>
    <meta:user-defined meta:name="OVERHEIDop.GmbID/DC.identifier">gmb-2019-212790</meta:user-defined>
    <meta:user-defined meta:name="OVERHEIDop.versieInformatie"/>
  </office:meta>
</office:document-meta>
</file>