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magazijnstellingen, Celsiusstraat 10, 2652 XT,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9342   Celsiusstraat 10, 2652 XT Berkel en Rodenrijs.</text:p>
            <text:p text:style-name="common-al">Het bouwen van magazijnstellingen (ontvangen 21-01-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27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magazijnstellingen, Celsiusstraat 10, 2652 XT,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79</meta:user-defined>
    <meta:user-defined meta:name="OVERHEIDop.GmbID/DC.identifier">gmb-2019-21279</meta:user-defined>
    <meta:user-defined meta:name="OVERHEID.TaxonomieBeleidsagenda/OVERHEID.category">Ruimte en infrastructuur | Organisatie en beleid</meta:user-defined>
    <meta:user-defined meta:name="OVERHEIDop.referentienummer">39342</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XT</meta:user-defined>
    <meta:user-defined meta:name="OVERHEIDop.woonplaats">Berkel en Rodenrijs</meta:user-defined>
    <meta:user-defined meta:name="OVERHEIDop.straatnaam">Celsius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720 443915</meta:user-defined>
    <meta:user-defined meta:name="OVERHEIDop.versieInformatie"/>
  </office:meta>
</office:document-meta>
</file>