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4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3</text:p>
            <text:p text:style-name="common-al">Uiterste beslistermijn 10 oktober 2019</text:p>
            <text:p text:style-name="common-al">het verbouwen/uitbreid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78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712 410047</meta:user-defined>
    <meta:user-defined meta:name="DC.title">Verlenging van de beslistermijn Hoogstraat 140 te Berlicum</meta:user-defined>
    <meta:user-defined meta:name="OVERHEID.PostcodeHuisnummer/OVERHEIDop.postcodeHuisnummer">5258BG 140</meta:user-defined>
    <meta:user-defined meta:name="OVERHEIDop.straatnaam">Hoogstraat</meta:user-defined>
    <meta:user-defined meta:name="OVERHEIDop.woonplaats">Berlic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2787</meta:user-defined>
    <meta:user-defined meta:name="OVERHEIDop.GmbID/DC.identifier">gmb-2019-212787</meta:user-defined>
    <meta:user-defined meta:name="OVERHEIDop.versieInformatie"/>
  </office:meta>
</office:document-meta>
</file>