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Murillolaan 39, Andij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oom</text:p>
            <text:p text:style-name="last-al">met verzenddatum 19-08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77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7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7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801 528246</meta:user-defined>
    <meta:user-defined meta:name="DC.title">Gemeente Medemblik, Besluit aanvraag niet te behandelen, Murillolaan 39, Andijk week 35</meta:user-defined>
    <meta:user-defined meta:name="OVERHEID.PostcodeHuisnummer/OVERHEIDop.postcodeHuisnummer">1619VA 39</meta:user-defined>
    <meta:user-defined meta:name="OVERHEIDop.straatnaam">Murillolaan</meta:user-defined>
    <meta:user-defined meta:name="OVERHEIDop.woonplaats">Andij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74</meta:user-defined>
    <meta:user-defined meta:name="OVERHEIDop.GmbID/DC.identifier">gmb-2019-212774</meta:user-defined>
    <meta:user-defined meta:name="OVERHEIDop.versieInformatie"/>
  </office:meta>
</office:document-meta>
</file>