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4 september, Nieuwkoop, Reghthuysplein - Crea- en Vereniging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evenement Crea- en Verenigingenmarkt op 14 september van 14.00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77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7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Aanvraag schenken alcohol, 14 september, Nieuwkoop, Reghthuysplein - Crea- en Verenigingenmarkt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72</meta:user-defined>
    <meta:user-defined meta:name="OVERHEIDop.GmbID/DC.identifier">gmb-2019-212772</meta:user-defined>
    <meta:user-defined meta:name="OVERHEIDop.versieInformatie"/>
  </office:meta>
</office:document-meta>
</file>