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penbare raadsvergadering op donderdag 5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5 september 2019, aansluitend aan de forumvergaderingen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Ingekomen en te verzenden stukken</text:p>
            <text:p text:style-name="common-al">4. Perspectiefnota 2020-2023: moties waarvan de stemmen staakten:</text:p>
            <text:p text:style-name="common-al">a. Motie 2: taakstelling gemeentelijke organisatie (GroenLinks en D66)</text:p>
            <text:p text:style-name="common-al">b. Motie 5: snelheidsaanpassing Zutphensestraat Brummen (GroenLinks en Democratisch Brummen)</text:p>
            <text:p text:style-name="common-al">5. Gewijzigde vaststelling bestemmingsplan Brummen, parkeerterrein Koppelenburg</text:p>
            <text:p text:style-name="common-al">6. Kinderopvang Sociaal medische indicatie</text:p>
            <text:p text:style-name="common-al">7. Verordening Rechtspositie Raads- en commissieleden gemeente Brummen 2019</text:p>
            <text:p text:style-name="common-al">8. Vergaderschema 2020</text:p>
            <text:p text:style-name="common-al">9. Overdracht dierenweide ‘t Goor</text:p>
            <text:p text:style-name="common-al">10. Verzoek Lening Energie Brummen</text:p>
            <text:p text:style-name="common-al">11. Woonagenda 2020-2023</text:p>
            <text:p text:style-name="common-al">12. Grondexploitaties woningbouw locaties Krullevaar en Oecumenische school Brummen</text:p>
            <text:p text:style-name="common-al">13. Regionale Energiestrategie</text:p>
            <text:p text:style-name="common-al">14. Energiecoaches 2019</text:p>
            <text:p text:style-name="common-al">15. Communicatiebeleidsplan</text:p>
            <text:p text:style-name="last-al">16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276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Openbare raadsvergadering op donderdag 5 september 2019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64</meta:user-defined>
    <meta:user-defined meta:name="OVERHEIDop.GmbID/DC.identifier">gmb-2019-212764</meta:user-defined>
    <meta:user-defined meta:name="OVERHEIDop.versieInformatie"/>
  </office:meta>
</office:document-meta>
</file>