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poor 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augustus 2019</text:p>
            <text:p text:style-name="common-al">Activiteit: het plaatsen van een open overkapping met transparante zonnepanelen voor fruitteelt</text:p>
            <text:p text:style-name="common-al">WABO-Wabonummer: OV 750967</text:p>
            <text:p text:style-name="common-al">Datum ontvangst aanvraag: 22 augustus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276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7232 446133</meta:user-defined>
    <meta:user-defined meta:name="DC.title">Nieuwe aanvraag omgevingsvergunning, Molenspoor 2 in Werkhoven</meta:user-defined>
    <meta:user-defined meta:name="OVERHEID.PostcodeHuisnummer/OVERHEIDop.postcodeHuisnummer">3985SH 2</meta:user-defined>
    <meta:user-defined meta:name="OVERHEIDop.straatnaam">Molenspoor</meta:user-defined>
    <meta:user-defined meta:name="OVERHEIDop.woonplaats">Werkhov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63</meta:user-defined>
    <meta:user-defined meta:name="OVERHEIDop.GmbID/DC.identifier">gmb-2019-212763</meta:user-defined>
    <meta:user-defined meta:name="OVERHEIDop.versieInformatie"/>
  </office:meta>
</office:document-meta>
</file>