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3492 Nijverheidsweg 22a te Udenhout, verbouwen van het pand, 2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92 - I - Nijverheidsweg 22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62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2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555 402170</meta:user-defined>
    <meta:user-defined meta:name="DC.title">Udenhout, ingekomen aanvraag voor een omgevingsvergunning Z-HZ_WABO-2019-03492 Nijverheidsweg 22a te Udenhout, verbouwen van het pand, 22 augustus 2019</meta:user-defined>
    <meta:user-defined meta:name="OVERHEID.PostcodeHuisnummer/OVERHEIDop.postcodeHuisnummer">5071NK 22a</meta:user-defined>
    <meta:user-defined meta:name="OVERHEIDop.straatnaam">Nijverheidsweg</meta:user-defined>
    <meta:user-defined meta:name="OVERHEIDop.woonplaats">Udenhout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2</meta:user-defined>
    <meta:user-defined meta:name="OVERHEIDop.GmbID/DC.identifier">gmb-2019-212762</meta:user-defined>
    <meta:user-defined meta:name="OVERHEIDop.versieInformatie"/>
  </office:meta>
</office:document-meta>
</file>