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364 Riethovenerf 24 te Tilburg, kamerverhuur, verzonden 26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364 - B - Riethovenerf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5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76 399937</meta:user-defined>
    <meta:user-defined meta:name="DC.title">Tilburg, toegekend een vergunning in het kader van de huisvestingswet Z-HZ_HUIS-2019-03364 Riethovenerf 24 te Tilburg, kamerverhuur, verzonden 26 augustus 2019</meta:user-defined>
    <meta:user-defined meta:name="OVERHEID.PostcodeHuisnummer/OVERHEIDop.postcodeHuisnummer">5035CH 24</meta:user-defined>
    <meta:user-defined meta:name="OVERHEIDop.straatnaam">Riethovenerf</meta:user-defined>
    <meta:user-defined meta:name="OVERHEIDop.woonplaats">Til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55</meta:user-defined>
    <meta:user-defined meta:name="OVERHEIDop.GmbID/DC.identifier">gmb-2019-212755</meta:user-defined>
    <meta:user-defined meta:name="OVERHEIDop.versieInformatie"/>
  </office:meta>
</office:document-meta>
</file>