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083 Deursenstraat 11 te Tilburg, plaatsen van een kapschuur, verzonden 26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083 - B - Deurs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753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53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422 398688</meta:user-defined>
    <meta:user-defined meta:name="DC.title">Tilburg, toegekend aanvraag voor een omgevingsvergunning Z-HZ_WABO-2019-03083 Deursenstraat 11 te Tilburg, plaatsen van een kapschuur, verzonden 26 augustus 2019.</meta:user-defined>
    <meta:user-defined meta:name="OVERHEID.PostcodeHuisnummer/OVERHEIDop.postcodeHuisnummer">5043JP 11</meta:user-defined>
    <meta:user-defined meta:name="OVERHEIDop.straatnaam">Deursenstraat</meta:user-defined>
    <meta:user-defined meta:name="OVERHEIDop.woonplaats">Til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53</meta:user-defined>
    <meta:user-defined meta:name="OVERHEIDop.GmbID/DC.identifier">gmb-2019-212753</meta:user-defined>
    <meta:user-defined meta:name="OVERHEIDop.versieInformatie"/>
  </office:meta>
</office:document-meta>
</file>