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459 Professor Cobbenhagenlaan 434 te Tilburg, kamerverhuur, verzonden 26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459 - B - Professor Cobbenhagenlaan 4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5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19 396922</meta:user-defined>
    <meta:user-defined meta:name="DC.title">Tilburg, toegekend een vergunning in het kader van de huisvestingswet Z-HZ_HUIS-2019-03459 Professor Cobbenhagenlaan 434 te Tilburg, kamerverhuur, verzonden 26 augustus 2019</meta:user-defined>
    <meta:user-defined meta:name="OVERHEID.PostcodeHuisnummer/OVERHEIDop.postcodeHuisnummer">5037DK 496</meta:user-defined>
    <meta:user-defined meta:name="OVERHEIDop.straatnaam">Professor Cobbenhagenlaan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52</meta:user-defined>
    <meta:user-defined meta:name="OVERHEIDop.GmbID/DC.identifier">gmb-2019-212752</meta:user-defined>
    <meta:user-defined meta:name="OVERHEIDop.versieInformatie"/>
  </office:meta>
</office:document-meta>
</file>