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en vergunning in het kader van de huisvestingswet Z-HZ_HUIS-2019-03376 Vrijheidsstraat 15 te Berkel-Enschot, kamerverhuur, verzonden 26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376 - B - Vrijheidsstraat 15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00 398532</meta:user-defined>
    <meta:user-defined meta:name="DC.title">Berkel-Enschot, toegekend een vergunning in het kader van de huisvestingswet Z-HZ_HUIS-2019-03376 Vrijheidsstraat 15 te Berkel-Enschot, kamerverhuur, verzonden 26 augustus 2019</meta:user-defined>
    <meta:user-defined meta:name="OVERHEID.PostcodeHuisnummer/OVERHEIDop.postcodeHuisnummer">5056SC 15</meta:user-defined>
    <meta:user-defined meta:name="OVERHEIDop.straatnaam">Vrijheidsstraat</meta:user-defined>
    <meta:user-defined meta:name="OVERHEIDop.woonplaats">Berkel-Enscho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1</meta:user-defined>
    <meta:user-defined meta:name="OVERHEIDop.GmbID/DC.identifier">gmb-2019-212751</meta:user-defined>
    <meta:user-defined meta:name="OVERHEIDop.versieInformatie"/>
  </office:meta>
</office:document-meta>
</file>