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28 Calfvense Bosloop 9 te Tilburg, kappen van een boom, 2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28 - I - Calfvense Bosloop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4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99 395529</meta:user-defined>
    <meta:user-defined meta:name="DC.title">Tilburg, ingekomen aanvraag voor een omgevingsvergunning Z-HZ_WABO-2019-03528 Calfvense Bosloop 9 te Tilburg, kappen van een boom, 23 augustus 2019</meta:user-defined>
    <meta:user-defined meta:name="OVERHEID.PostcodeHuisnummer/OVERHEIDop.postcodeHuisnummer">5032WB 9</meta:user-defined>
    <meta:user-defined meta:name="OVERHEIDop.straatnaam">Calfvense Bosloop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45</meta:user-defined>
    <meta:user-defined meta:name="OVERHEIDop.GmbID/DC.identifier">gmb-2019-212745</meta:user-defined>
    <meta:user-defined meta:name="OVERHEIDop.versieInformatie"/>
  </office:meta>
</office:document-meta>
</file>