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rtikel 8.3 eerste lid bouwbesluit 2012: Delft | uitvoeren van onderhoudswerkzaamheden | tussen de A4 en Voorhof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470, tussen de A4 en Voorhofdreef | de ontheffing heeft betrekking op het uitvoeren van onderhoudswerkzaamheden aan de, in opdracht van de Provincie Zuid-Holland | werkzaamheden vinden plaats van 18-08 tot 11-11-2019 tussen 20.00 en 06.00 uur, met uitzondering van feestdagen | datum verleend: 22-0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74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4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45 445610</meta:user-defined>
    <meta:user-defined meta:name="DC.title">Ontheffing geluidshinder artikel 8.3 eerste lid bouwbesluit 2012: Delft | uitvoeren van onderhoudswerkzaamheden | tussen de A4 en Voorhofdreef</meta:user-defined>
    <meta:user-defined meta:name="OVERHEID.PostcodeHuisnummer/OVERHEIDop.postcodeHuisnummer">2624NT 2</meta:user-defined>
    <meta:user-defined meta:name="OVERHEIDop.straatnaam">Voorhofdreef</meta:user-defined>
    <meta:user-defined meta:name="OVERHEIDop.woonplaats">Delf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41</meta:user-defined>
    <meta:user-defined meta:name="OVERHEIDop.GmbID/DC.identifier">gmb-2019-212741</meta:user-defined>
    <meta:user-defined meta:name="OVERHEIDop.versieInformatie"/>
  </office:meta>
</office:document-meta>
</file>