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971 Brakman 50 te Tilburg, nieuwbouw distributiecentrum met kantoor, verzonden 27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971 - B - Brakman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3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023 400114</meta:user-defined>
    <meta:user-defined meta:name="DC.title">Tilburg, toegekend aanvraag voor een omgevingsvergunning Z-HZ_WABO-2019-01971 Brakman 50 te Tilburg, nieuwbouw distributiecentrum met kantoor, verzonden 27 augustus 2019.</meta:user-defined>
    <meta:user-defined meta:name="OVERHEID.PostcodeHuisnummer/OVERHEIDop.postcodeHuisnummer">5047SV 65</meta:user-defined>
    <meta:user-defined meta:name="OVERHEIDop.straatnaam">Brakman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37</meta:user-defined>
    <meta:user-defined meta:name="OVERHEIDop.GmbID/DC.identifier">gmb-2019-212737</meta:user-defined>
    <meta:user-defined meta:name="OVERHEIDop.versieInformatie"/>
  </office:meta>
</office:document-meta>
</file>