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Keramiekstraat 1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Keramiekstraat 17 te Steyl</text:span>
          </text:p>
            <text:p text:style-name="common-al">Voor het aanleggen van een inrit/uitweg</text:p>
            <text:p text:style-name="common-al">Verzonden op 27 augustus 2019</text:p>
            <text:p text:style-name="common-al">Kenmerk 15216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3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3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41.75 371845.98</meta:user-defined>
    <meta:user-defined meta:name="DC.title">geweigerde omgevingsvergunning  reguliere voorbereidingsprocedure  - Keramiekstraat 17 te Steyl</meta:user-defined>
    <meta:user-defined meta:name="OVERHEID.PostcodeHuisnummer/OVERHEIDop.postcodeHuisnummer">5935TE 17</meta:user-defined>
    <meta:user-defined meta:name="OVERHEIDop.straatnaam">Keramiekstraat</meta:user-defined>
    <meta:user-defined meta:name="OVERHEIDop.woonplaats">Steyl</meta:user-defined>
    <meta:user-defined meta:name="DCTERMS.W3CDTF/DCTERMS.available">2019-08-29</meta:user-defined>
    <meta:user-defined meta:name="DCTERMS.W3CDTF/OVERHEIDop.jaargang">2019</meta:user-defined>
    <meta:user-defined meta:name="OVERHEIDop.publicationIssue">212733</meta:user-defined>
    <meta:user-defined meta:name="OVERHEIDop.GmbID/DC.identifier">gmb-2019-212733</meta:user-defined>
    <meta:user-defined meta:name="OVERHEIDop.versieInformatie"/>
  </office:meta>
</office:document-meta>
</file>