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19*"/>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6*"/>
    </style:style>
    <style:style style:family="table-column" style:parent-style-name="colspec" style:name="id1-3-2-5-5-1-5">
      <style:table-column-properties style:rel-column-width="21*"/>
    </style:style>
    <style:style style:family="table-column" style:parent-style-name="colspec" style:name="id1-3-2-5-8-1-1">
      <style:table-column-properties style:rel-column-width="7*"/>
    </style:style>
    <style:style style:family="table-column" style:parent-style-name="colspec" style:name="id1-3-2-5-8-1-2">
      <style:table-column-properties style:rel-column-width="43*"/>
    </style:style>
    <style:style style:family="table-column" style:parent-style-name="colspec" style:name="id1-3-2-5-8-1-3">
      <style:table-column-properties style:rel-column-width="21*"/>
    </style:style>
    <style:style style:family="table-column" style:parent-style-name="colspec" style:name="id1-3-2-5-8-1-4">
      <style:table-column-properties style:rel-column-width="19*"/>
    </style:style>
    <style:style style:family="table-column" style:parent-style-name="colspec" style:name="id1-3-2-5-8-1-5">
      <style:table-column-properties style:rel-column-width="19*"/>
    </style:style>
    <style:style style:family="table-column" style:parent-style-name="colspec" style:name="id1-3-2-5-8-1-6">
      <style:table-column-properties style:rel-column-width="33*"/>
    </style:style>
    <style:style style:family="table-column" style:parent-style-name="colspec" style:name="id1-3-2-5-11-1-1">
      <style:table-column-properties style:rel-column-width="7*"/>
    </style:style>
    <style:style style:family="table-column" style:parent-style-name="colspec" style:name="id1-3-2-5-11-1-2">
      <style:table-column-properties style:rel-column-width="43*"/>
    </style:style>
    <style:style style:family="table-column" style:parent-style-name="colspec" style:name="id1-3-2-5-11-1-3">
      <style:table-column-properties style:rel-column-width="22*"/>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18*"/>
    </style:style>
    <style:style style:family="table-column" style:parent-style-name="colspec" style:name="id1-3-2-5-11-1-6">
      <style:table-column-properties style:rel-column-width="33*"/>
    </style:style>
    <style:style style:family="table-column" style:parent-style-name="colspec" style:name="id1-3-2-5-14-1-1">
      <style:table-column-properties style:rel-column-width="7*"/>
    </style:style>
    <style:style style:family="table-column" style:parent-style-name="colspec" style:name="id1-3-2-5-14-1-2">
      <style:table-column-properties style:rel-column-width="43*"/>
    </style:style>
    <style:style style:family="table-column" style:parent-style-name="colspec" style:name="id1-3-2-5-14-1-3">
      <style:table-column-properties style:rel-column-width="22*"/>
    </style:style>
    <style:style style:family="table-column" style:parent-style-name="colspec" style:name="id1-3-2-5-14-1-4">
      <style:table-column-properties style:rel-column-width="20*"/>
    </style:style>
    <style:style style:family="table-column" style:parent-style-name="colspec" style:name="id1-3-2-5-14-1-5">
      <style:table-column-properties style:rel-column-width="18*"/>
    </style:style>
    <style:style style:family="table-column" style:parent-style-name="colspec" style:name="id1-3-2-5-14-1-6">
      <style:table-column-properties style:rel-column-width="33*"/>
    </style:style>
    <style:style style:family="table-column" style:parent-style-name="colspec" style:name="id1-3-2-5-17-1-1">
      <style:table-column-properties style:rel-column-width="7*"/>
    </style:style>
    <style:style style:family="table-column" style:parent-style-name="colspec" style:name="id1-3-2-5-17-1-2">
      <style:table-column-properties style:rel-column-width="43*"/>
    </style:style>
    <style:style style:family="table-column" style:parent-style-name="colspec" style:name="id1-3-2-5-17-1-3">
      <style:table-column-properties style:rel-column-width="22*"/>
    </style:style>
    <style:style style:family="table-column" style:parent-style-name="colspec" style:name="id1-3-2-5-17-1-4">
      <style:table-column-properties style:rel-column-width="20*"/>
    </style:style>
    <style:style style:family="table-column" style:parent-style-name="colspec" style:name="id1-3-2-5-17-1-5">
      <style:table-column-properties style:rel-column-width="18*"/>
    </style:style>
    <style:style style:family="table-column" style:parent-style-name="colspec" style:name="id1-3-2-5-17-1-6">
      <style:table-column-properties style:rel-column-width="33*"/>
    </style:style>
    <style:style style:family="table-column" style:parent-style-name="colspec" style:name="id1-3-2-5-20-1-1">
      <style:table-column-properties style:rel-column-width="7*"/>
    </style:style>
    <style:style style:family="table-column" style:parent-style-name="colspec" style:name="id1-3-2-5-20-1-2">
      <style:table-column-properties style:rel-column-width="43*"/>
    </style:style>
    <style:style style:family="table-column" style:parent-style-name="colspec" style:name="id1-3-2-5-20-1-3">
      <style:table-column-properties style:rel-column-width="22*"/>
    </style:style>
    <style:style style:family="table-column" style:parent-style-name="colspec" style:name="id1-3-2-5-20-1-4">
      <style:table-column-properties style:rel-column-width="20*"/>
    </style:style>
    <style:style style:family="table-column" style:parent-style-name="colspec" style:name="id1-3-2-5-20-1-5">
      <style:table-column-properties style:rel-column-width="18*"/>
    </style:style>
    <style:style style:family="table-column" style:parent-style-name="colspec" style:name="id1-3-2-5-20-1-6">
      <style:table-column-properties style:rel-column-width="33*"/>
    </style:style>
    <style:style style:family="table-column" style:parent-style-name="colspec" style:name="id1-3-2-5-23-1-1">
      <style:table-column-properties style:rel-column-width="7*"/>
    </style:style>
    <style:style style:family="table-column" style:parent-style-name="colspec" style:name="id1-3-2-5-23-1-2">
      <style:table-column-properties style:rel-column-width="43*"/>
    </style:style>
    <style:style style:family="table-column" style:parent-style-name="colspec" style:name="id1-3-2-5-23-1-3">
      <style:table-column-properties style:rel-column-width="22*"/>
    </style:style>
    <style:style style:family="table-column" style:parent-style-name="colspec" style:name="id1-3-2-5-23-1-4">
      <style:table-column-properties style:rel-column-width="20*"/>
    </style:style>
    <style:style style:family="table-column" style:parent-style-name="colspec" style:name="id1-3-2-5-23-1-5">
      <style:table-column-properties style:rel-column-width="18*"/>
    </style:style>
    <style:style style:family="table-column" style:parent-style-name="colspec" style:name="id1-3-2-5-23-1-6">
      <style:table-column-properties style:rel-column-width="33*"/>
    </style:style>
    <style:style style:family="table-column" style:parent-style-name="colspec" style:name="id1-3-2-5-28-1-1">
      <style:table-column-properties style:rel-column-width="7*"/>
    </style:style>
    <style:style style:family="table-column" style:parent-style-name="colspec" style:name="id1-3-2-5-28-1-2">
      <style:table-column-properties style:rel-column-width="43*"/>
    </style:style>
    <style:style style:family="table-column" style:parent-style-name="colspec" style:name="id1-3-2-5-28-1-3">
      <style:table-column-properties style:rel-column-width="22*"/>
    </style:style>
    <style:style style:family="table-column" style:parent-style-name="colspec" style:name="id1-3-2-5-28-1-4">
      <style:table-column-properties style:rel-column-width="20*"/>
    </style:style>
    <style:style style:family="table-column" style:parent-style-name="colspec" style:name="id1-3-2-5-28-1-5">
      <style:table-column-properties style:rel-column-width="18*"/>
    </style:style>
    <style:style style:family="table-column" style:parent-style-name="colspec" style:name="id1-3-2-5-28-1-6">
      <style:table-column-properties style:rel-column-width="33*"/>
    </style:style>
    <text:list-style style:name="id1-3-2-5-28-1-7-2-2-2">
      <text:list-level-style-bullet text:bullet-char="•" text:level="1">
        <style:list-level-properties text:min-label-width="10mm"/>
      </text:list-level-style-bullet>
    </text:list-style>
    <text:list-style style:name="id1-3-2-5-28-1-7-2-2-2-1">
      <text:list-level-style-bullet text:bullet-char="•" text:level="1">
        <style:list-level-properties text:min-label-width="10mm"/>
      </text:list-level-style-bullet>
    </text:list-style>
    <text:list-style style:name="id1-3-2-5-28-1-7-2-2-2-2">
      <text:list-level-style-bullet text:bullet-char="•" text:level="1">
        <style:list-level-properties text:min-label-width="10mm"/>
      </text:list-level-style-bullet>
    </text:list-style>
    <text:list-style style:name="id1-3-2-5-28-1-7-2-2-2-3">
      <text:list-level-style-bullet text:bullet-char="•" text:level="1">
        <style:list-level-properties text:min-label-width="10mm"/>
      </text:list-level-style-bullet>
    </text:list-style>
    <text:list-style style:name="id1-3-2-5-28-1-7-2-2-2-4">
      <text:list-level-style-bullet text:bullet-char="•" text:level="1">
        <style:list-level-properties text:min-label-width="10mm"/>
      </text:list-level-style-bullet>
    </text:list-style>
    <text:list-style style:name="id1-3-2-5-28-1-7-2-2-2-5">
      <text:list-level-style-bullet text:bullet-char="•" text:level="1">
        <style:list-level-properties text:min-label-width="10mm"/>
      </text:list-level-style-bullet>
    </text:list-style>
    <text:list-style style:name="id1-3-2-5-28-1-7-2-2-2-6">
      <text:list-level-style-bullet text:bullet-char="•" text:level="1">
        <style:list-level-properties text:min-label-width="10mm"/>
      </text:list-level-style-bullet>
    </text:list-style>
    <text:list-style style:name="id1-3-2-5-28-1-7-2-2-2-7">
      <text:list-level-style-bullet text:bullet-char="•" text:level="1">
        <style:list-level-properties text:min-label-width="10mm"/>
      </text:list-level-style-bullet>
    </text:list-style>
    <text:list-style style:name="id1-3-2-5-28-1-7-2-2-2-8">
      <text:list-level-style-bullet text:bullet-char="•" text:level="1">
        <style:list-level-properties text:min-label-width="10mm"/>
      </text:list-level-style-bullet>
    </text:list-style>
    <text:list-style style:name="id1-3-2-5-28-1-7-2-2-2-9">
      <text:list-level-style-bullet text:bullet-char="•" text:level="1">
        <style:list-level-properties text:min-label-width="10mm"/>
      </text:list-level-style-bullet>
    </text:list-style>
    <text:list-style style:name="id1-3-2-5-28-1-7-2-2-2-10">
      <text:list-level-style-bullet text:bullet-char="•" text:level="1">
        <style:list-level-properties text:min-label-width="10mm"/>
      </text:list-level-style-bullet>
    </text:list-style>
    <text:list-style style:name="id1-3-2-5-28-1-7-2-2-2-11">
      <text:list-level-style-bullet text:bullet-char="•" text:level="1">
        <style:list-level-properties text:min-label-width="10mm"/>
      </text:list-level-style-bullet>
    </text:list-style>
    <text:list-style style:name="id1-3-2-5-28-1-7-2-2-2-12">
      <text:list-level-style-bullet text:bullet-char="•" text:level="1">
        <style:list-level-properties text:min-label-width="10mm"/>
      </text:list-level-style-bullet>
    </text:list-style>
    <text:list-style style:name="id1-3-2-5-28-1-7-2-2-2-13">
      <text:list-level-style-bullet text:bullet-char="•" text:level="1">
        <style:list-level-properties text:min-label-width="10mm"/>
      </text:list-level-style-bullet>
    </text:list-style>
    <text:list-style style:name="id1-3-2-5-28-1-7-2-2-2-14">
      <text:list-level-style-bullet text:bullet-char="•" text:level="1">
        <style:list-level-properties text:min-label-width="10mm"/>
      </text:list-level-style-bullet>
    </text:list-style>
    <style:style style:family="table-column" style:parent-style-name="colspec" style:name="id1-3-2-5-31-1-1">
      <style:table-column-properties style:rel-column-width="7*"/>
    </style:style>
    <style:style style:family="table-column" style:parent-style-name="colspec" style:name="id1-3-2-5-31-1-2">
      <style:table-column-properties style:rel-column-width="43*"/>
    </style:style>
    <style:style style:family="table-column" style:parent-style-name="colspec" style:name="id1-3-2-5-31-1-3">
      <style:table-column-properties style:rel-column-width="22*"/>
    </style:style>
    <style:style style:family="table-column" style:parent-style-name="colspec" style:name="id1-3-2-5-31-1-4">
      <style:table-column-properties style:rel-column-width="20*"/>
    </style:style>
    <style:style style:family="table-column" style:parent-style-name="colspec" style:name="id1-3-2-5-31-1-5">
      <style:table-column-properties style:rel-column-width="18*"/>
    </style:style>
    <style:style style:family="table-column" style:parent-style-name="colspec" style:name="id1-3-2-5-31-1-6">
      <style:table-column-properties style:rel-column-width="33*"/>
    </style:style>
    <style:style style:family="table-column" style:parent-style-name="colspec" style:name="id1-3-2-5-34-1-1">
      <style:table-column-properties style:rel-column-width="7*"/>
    </style:style>
    <style:style style:family="table-column" style:parent-style-name="colspec" style:name="id1-3-2-5-34-1-2">
      <style:table-column-properties style:rel-column-width="43*"/>
    </style:style>
    <style:style style:family="table-column" style:parent-style-name="colspec" style:name="id1-3-2-5-34-1-3">
      <style:table-column-properties style:rel-column-width="22*"/>
    </style:style>
    <style:style style:family="table-column" style:parent-style-name="colspec" style:name="id1-3-2-5-34-1-4">
      <style:table-column-properties style:rel-column-width="20*"/>
    </style:style>
    <style:style style:family="table-column" style:parent-style-name="colspec" style:name="id1-3-2-5-34-1-5">
      <style:table-column-properties style:rel-column-width="18*"/>
    </style:style>
    <style:style style:family="table-column" style:parent-style-name="colspec" style:name="id1-3-2-5-34-1-6">
      <style:table-column-properties style:rel-column-width="33*"/>
    </style:style>
    <style:style style:family="table-column" style:parent-style-name="colspec" style:name="id1-3-2-5-37-1-1">
      <style:table-column-properties style:rel-column-width="7*"/>
    </style:style>
    <style:style style:family="table-column" style:parent-style-name="colspec" style:name="id1-3-2-5-37-1-2">
      <style:table-column-properties style:rel-column-width="43*"/>
    </style:style>
    <style:style style:family="table-column" style:parent-style-name="colspec" style:name="id1-3-2-5-37-1-3">
      <style:table-column-properties style:rel-column-width="22*"/>
    </style:style>
    <style:style style:family="table-column" style:parent-style-name="colspec" style:name="id1-3-2-5-37-1-4">
      <style:table-column-properties style:rel-column-width="20*"/>
    </style:style>
    <style:style style:family="table-column" style:parent-style-name="colspec" style:name="id1-3-2-5-37-1-5">
      <style:table-column-properties style:rel-column-width="18*"/>
    </style:style>
    <style:style style:family="table-column" style:parent-style-name="colspec" style:name="id1-3-2-5-37-1-6">
      <style:table-column-properties style:rel-column-width="33*"/>
    </style:style>
    <text:list-style style:name="id1-3-2-5-37-1-7-1-2-2">
      <text:list-level-style-bullet text:bullet-char="•" text:level="1">
        <style:list-level-properties text:min-label-width="10mm"/>
      </text:list-level-style-bullet>
    </text:list-style>
    <text:list-style style:name="id1-3-2-5-37-1-7-1-2-2-1">
      <text:list-level-style-bullet text:bullet-char="•" text:level="1">
        <style:list-level-properties text:min-label-width="10mm"/>
      </text:list-level-style-bullet>
    </text:list-style>
    <text:list-style style:name="id1-3-2-5-37-1-7-1-2-2-2">
      <text:list-level-style-bullet text:bullet-char="•" text:level="1">
        <style:list-level-properties text:min-label-width="10mm"/>
      </text:list-level-style-bullet>
    </text:list-style>
    <style:style style:family="table-column" style:parent-style-name="colspec" style:name="id1-3-2-5-40-1-1">
      <style:table-column-properties style:rel-column-width="7*"/>
    </style:style>
    <style:style style:family="table-column" style:parent-style-name="colspec" style:name="id1-3-2-5-40-1-2">
      <style:table-column-properties style:rel-column-width="43*"/>
    </style:style>
    <style:style style:family="table-column" style:parent-style-name="colspec" style:name="id1-3-2-5-40-1-3">
      <style:table-column-properties style:rel-column-width="22*"/>
    </style:style>
    <style:style style:family="table-column" style:parent-style-name="colspec" style:name="id1-3-2-5-40-1-4">
      <style:table-column-properties style:rel-column-width="20*"/>
    </style:style>
    <style:style style:family="table-column" style:parent-style-name="colspec" style:name="id1-3-2-5-40-1-5">
      <style:table-column-properties style:rel-column-width="18*"/>
    </style:style>
    <style:style style:family="table-column" style:parent-style-name="colspec" style:name="id1-3-2-5-40-1-6">
      <style:table-column-properties style:rel-column-width="33*"/>
    </style:style>
    <style:style style:family="table-column" style:parent-style-name="colspec" style:name="id1-3-2-5-43-1-1">
      <style:table-column-properties style:rel-column-width="7*"/>
    </style:style>
    <style:style style:family="table-column" style:parent-style-name="colspec" style:name="id1-3-2-5-43-1-2">
      <style:table-column-properties style:rel-column-width="43*"/>
    </style:style>
    <style:style style:family="table-column" style:parent-style-name="colspec" style:name="id1-3-2-5-43-1-3">
      <style:table-column-properties style:rel-column-width="22*"/>
    </style:style>
    <style:style style:family="table-column" style:parent-style-name="colspec" style:name="id1-3-2-5-43-1-4">
      <style:table-column-properties style:rel-column-width="20*"/>
    </style:style>
    <style:style style:family="table-column" style:parent-style-name="colspec" style:name="id1-3-2-5-43-1-5">
      <style:table-column-properties style:rel-column-width="18*"/>
    </style:style>
    <style:style style:family="table-column" style:parent-style-name="colspec" style:name="id1-3-2-5-43-1-6">
      <style:table-column-properties style:rel-column-width="33*"/>
    </style:style>
    <style:style style:family="table-column" style:parent-style-name="colspec" style:name="id1-3-2-5-46-1-1">
      <style:table-column-properties style:rel-column-width="7*"/>
    </style:style>
    <style:style style:family="table-column" style:parent-style-name="colspec" style:name="id1-3-2-5-46-1-2">
      <style:table-column-properties style:rel-column-width="43*"/>
    </style:style>
    <style:style style:family="table-column" style:parent-style-name="colspec" style:name="id1-3-2-5-46-1-3">
      <style:table-column-properties style:rel-column-width="22*"/>
    </style:style>
    <style:style style:family="table-column" style:parent-style-name="colspec" style:name="id1-3-2-5-46-1-4">
      <style:table-column-properties style:rel-column-width="20*"/>
    </style:style>
    <style:style style:family="table-column" style:parent-style-name="colspec" style:name="id1-3-2-5-46-1-5">
      <style:table-column-properties style:rel-column-width="18*"/>
    </style:style>
    <style:style style:family="table-column" style:parent-style-name="colspec" style:name="id1-3-2-5-46-1-6">
      <style:table-column-properties style:rel-column-width="33*"/>
    </style:style>
    <style:style style:family="table-column" style:parent-style-name="colspec" style:name="id1-3-2-5-49-1-1">
      <style:table-column-properties style:rel-column-width="7*"/>
    </style:style>
    <style:style style:family="table-column" style:parent-style-name="colspec" style:name="id1-3-2-5-49-1-2">
      <style:table-column-properties style:rel-column-width="43*"/>
    </style:style>
    <style:style style:family="table-column" style:parent-style-name="colspec" style:name="id1-3-2-5-49-1-3">
      <style:table-column-properties style:rel-column-width="22*"/>
    </style:style>
    <style:style style:family="table-column" style:parent-style-name="colspec" style:name="id1-3-2-5-49-1-4">
      <style:table-column-properties style:rel-column-width="20*"/>
    </style:style>
    <style:style style:family="table-column" style:parent-style-name="colspec" style:name="id1-3-2-5-49-1-5">
      <style:table-column-properties style:rel-column-width="18*"/>
    </style:style>
    <style:style style:family="table-column" style:parent-style-name="colspec" style:name="id1-3-2-5-49-1-6">
      <style:table-column-properties style:rel-column-width="33*"/>
    </style:style>
    <style:style style:family="table-column" style:parent-style-name="colspec" style:name="id1-3-2-5-52-1-1">
      <style:table-column-properties style:rel-column-width="7*"/>
    </style:style>
    <style:style style:family="table-column" style:parent-style-name="colspec" style:name="id1-3-2-5-52-1-2">
      <style:table-column-properties style:rel-column-width="43*"/>
    </style:style>
    <style:style style:family="table-column" style:parent-style-name="colspec" style:name="id1-3-2-5-52-1-3">
      <style:table-column-properties style:rel-column-width="22*"/>
    </style:style>
    <style:style style:family="table-column" style:parent-style-name="colspec" style:name="id1-3-2-5-52-1-4">
      <style:table-column-properties style:rel-column-width="20*"/>
    </style:style>
    <style:style style:family="table-column" style:parent-style-name="colspec" style:name="id1-3-2-5-52-1-5">
      <style:table-column-properties style:rel-column-width="18*"/>
    </style:style>
    <style:style style:family="table-column" style:parent-style-name="colspec" style:name="id1-3-2-5-52-1-6">
      <style:table-column-properties style:rel-column-width="33*"/>
    </style:style>
    <style:style style:family="table-column" style:parent-style-name="colspec" style:name="id1-3-2-5-55-1-1">
      <style:table-column-properties style:rel-column-width="7*"/>
    </style:style>
    <style:style style:family="table-column" style:parent-style-name="colspec" style:name="id1-3-2-5-55-1-2">
      <style:table-column-properties style:rel-column-width="43*"/>
    </style:style>
    <style:style style:family="table-column" style:parent-style-name="colspec" style:name="id1-3-2-5-55-1-3">
      <style:table-column-properties style:rel-column-width="22*"/>
    </style:style>
    <style:style style:family="table-column" style:parent-style-name="colspec" style:name="id1-3-2-5-55-1-4">
      <style:table-column-properties style:rel-column-width="20*"/>
    </style:style>
    <style:style style:family="table-column" style:parent-style-name="colspec" style:name="id1-3-2-5-55-1-5">
      <style:table-column-properties style:rel-column-width="18*"/>
    </style:style>
    <style:style style:family="table-column" style:parent-style-name="colspec" style:name="id1-3-2-5-55-1-6">
      <style:table-column-properties style:rel-column-width="33*"/>
    </style:style>
    <style:style style:family="table-column" style:parent-style-name="colspec" style:name="id1-3-2-5-61-1-1">
      <style:table-column-properties style:rel-column-width="7*"/>
    </style:style>
    <style:style style:family="table-column" style:parent-style-name="colspec" style:name="id1-3-2-5-61-1-2">
      <style:table-column-properties style:rel-column-width="43*"/>
    </style:style>
    <style:style style:family="table-column" style:parent-style-name="colspec" style:name="id1-3-2-5-61-1-3">
      <style:table-column-properties style:rel-column-width="22*"/>
    </style:style>
    <style:style style:family="table-column" style:parent-style-name="colspec" style:name="id1-3-2-5-61-1-4">
      <style:table-column-properties style:rel-column-width="20*"/>
    </style:style>
    <style:style style:family="table-column" style:parent-style-name="colspec" style:name="id1-3-2-5-61-1-5">
      <style:table-column-properties style:rel-column-width="18*"/>
    </style:style>
    <style:style style:family="table-column" style:parent-style-name="colspec" style:name="id1-3-2-5-61-1-6">
      <style:table-column-properties style:rel-column-width="33*"/>
    </style:style>
    <style:style style:family="table-column" style:parent-style-name="colspec" style:name="id1-3-2-5-64-1-1">
      <style:table-column-properties style:rel-column-width="7*"/>
    </style:style>
    <style:style style:family="table-column" style:parent-style-name="colspec" style:name="id1-3-2-5-64-1-2">
      <style:table-column-properties style:rel-column-width="43*"/>
    </style:style>
    <style:style style:family="table-column" style:parent-style-name="colspec" style:name="id1-3-2-5-64-1-3">
      <style:table-column-properties style:rel-column-width="22*"/>
    </style:style>
    <style:style style:family="table-column" style:parent-style-name="colspec" style:name="id1-3-2-5-64-1-4">
      <style:table-column-properties style:rel-column-width="20*"/>
    </style:style>
    <style:style style:family="table-column" style:parent-style-name="colspec" style:name="id1-3-2-5-64-1-5">
      <style:table-column-properties style:rel-column-width="18*"/>
    </style:style>
    <style:style style:family="table-column" style:parent-style-name="colspec" style:name="id1-3-2-5-64-1-6">
      <style:table-column-properties style:rel-column-width="33*"/>
    </style:style>
    <style:style style:family="table-column" style:parent-style-name="colspec" style:name="id1-3-2-5-67-1-1">
      <style:table-column-properties style:rel-column-width="7*"/>
    </style:style>
    <style:style style:family="table-column" style:parent-style-name="colspec" style:name="id1-3-2-5-67-1-2">
      <style:table-column-properties style:rel-column-width="43*"/>
    </style:style>
    <style:style style:family="table-column" style:parent-style-name="colspec" style:name="id1-3-2-5-67-1-3">
      <style:table-column-properties style:rel-column-width="22*"/>
    </style:style>
    <style:style style:family="table-column" style:parent-style-name="colspec" style:name="id1-3-2-5-67-1-4">
      <style:table-column-properties style:rel-column-width="20*"/>
    </style:style>
    <style:style style:family="table-column" style:parent-style-name="colspec" style:name="id1-3-2-5-67-1-5">
      <style:table-column-properties style:rel-column-width="18*"/>
    </style:style>
    <style:style style:family="table-column" style:parent-style-name="colspec" style:name="id1-3-2-5-67-1-6">
      <style:table-column-properties style:rel-column-width="33*"/>
    </style:style>
    <style:style style:family="table-column" style:parent-style-name="colspec" style:name="id1-3-2-5-70-1-1">
      <style:table-column-properties style:rel-column-width="7*"/>
    </style:style>
    <style:style style:family="table-column" style:parent-style-name="colspec" style:name="id1-3-2-5-70-1-2">
      <style:table-column-properties style:rel-column-width="43*"/>
    </style:style>
    <style:style style:family="table-column" style:parent-style-name="colspec" style:name="id1-3-2-5-70-1-3">
      <style:table-column-properties style:rel-column-width="22*"/>
    </style:style>
    <style:style style:family="table-column" style:parent-style-name="colspec" style:name="id1-3-2-5-70-1-4">
      <style:table-column-properties style:rel-column-width="20*"/>
    </style:style>
    <style:style style:family="table-column" style:parent-style-name="colspec" style:name="id1-3-2-5-70-1-5">
      <style:table-column-properties style:rel-column-width="18*"/>
    </style:style>
    <style:style style:family="table-column" style:parent-style-name="colspec" style:name="id1-3-2-5-70-1-6">
      <style:table-column-properties style:rel-column-width="33*"/>
    </style:style>
    <style:style style:family="table-column" style:parent-style-name="colspec" style:name="id1-3-2-5-73-1-1">
      <style:table-column-properties style:rel-column-width="7*"/>
    </style:style>
    <style:style style:family="table-column" style:parent-style-name="colspec" style:name="id1-3-2-5-73-1-2">
      <style:table-column-properties style:rel-column-width="43*"/>
    </style:style>
    <style:style style:family="table-column" style:parent-style-name="colspec" style:name="id1-3-2-5-73-1-3">
      <style:table-column-properties style:rel-column-width="22*"/>
    </style:style>
    <style:style style:family="table-column" style:parent-style-name="colspec" style:name="id1-3-2-5-73-1-4">
      <style:table-column-properties style:rel-column-width="20*"/>
    </style:style>
    <style:style style:family="table-column" style:parent-style-name="colspec" style:name="id1-3-2-5-73-1-5">
      <style:table-column-properties style:rel-column-width="18*"/>
    </style:style>
    <style:style style:family="table-column" style:parent-style-name="colspec" style:name="id1-3-2-5-73-1-6">
      <style:table-column-properties style:rel-column-width="33*"/>
    </style:style>
    <style:style style:family="table-column" style:parent-style-name="colspec" style:name="id1-3-2-5-76-1-1">
      <style:table-column-properties style:rel-column-width="7*"/>
    </style:style>
    <style:style style:family="table-column" style:parent-style-name="colspec" style:name="id1-3-2-5-76-1-2">
      <style:table-column-properties style:rel-column-width="43*"/>
    </style:style>
    <style:style style:family="table-column" style:parent-style-name="colspec" style:name="id1-3-2-5-76-1-3">
      <style:table-column-properties style:rel-column-width="22*"/>
    </style:style>
    <style:style style:family="table-column" style:parent-style-name="colspec" style:name="id1-3-2-5-76-1-4">
      <style:table-column-properties style:rel-column-width="20*"/>
    </style:style>
    <style:style style:family="table-column" style:parent-style-name="colspec" style:name="id1-3-2-5-76-1-5">
      <style:table-column-properties style:rel-column-width="18*"/>
    </style:style>
    <style:style style:family="table-column" style:parent-style-name="colspec" style:name="id1-3-2-5-76-1-6">
      <style:table-column-properties style:rel-column-width="33*"/>
    </style:style>
    <style:style style:family="table-column" style:parent-style-name="colspec" style:name="id1-3-2-5-79-1-1">
      <style:table-column-properties style:rel-column-width="7*"/>
    </style:style>
    <style:style style:family="table-column" style:parent-style-name="colspec" style:name="id1-3-2-5-79-1-2">
      <style:table-column-properties style:rel-column-width="43*"/>
    </style:style>
    <style:style style:family="table-column" style:parent-style-name="colspec" style:name="id1-3-2-5-79-1-3">
      <style:table-column-properties style:rel-column-width="22*"/>
    </style:style>
    <style:style style:family="table-column" style:parent-style-name="colspec" style:name="id1-3-2-5-79-1-4">
      <style:table-column-properties style:rel-column-width="20*"/>
    </style:style>
    <style:style style:family="table-column" style:parent-style-name="colspec" style:name="id1-3-2-5-79-1-5">
      <style:table-column-properties style:rel-column-width="18*"/>
    </style:style>
    <style:style style:family="table-column" style:parent-style-name="colspec" style:name="id1-3-2-5-79-1-6">
      <style:table-column-properties style:rel-column-width="33*"/>
    </style:style>
    <style:style style:family="table-column" style:parent-style-name="colspec" style:name="id1-3-2-5-82-1-1">
      <style:table-column-properties style:rel-column-width="7*"/>
    </style:style>
    <style:style style:family="table-column" style:parent-style-name="colspec" style:name="id1-3-2-5-82-1-2">
      <style:table-column-properties style:rel-column-width="43*"/>
    </style:style>
    <style:style style:family="table-column" style:parent-style-name="colspec" style:name="id1-3-2-5-82-1-3">
      <style:table-column-properties style:rel-column-width="22*"/>
    </style:style>
    <style:style style:family="table-column" style:parent-style-name="colspec" style:name="id1-3-2-5-82-1-4">
      <style:table-column-properties style:rel-column-width="20*"/>
    </style:style>
    <style:style style:family="table-column" style:parent-style-name="colspec" style:name="id1-3-2-5-82-1-5">
      <style:table-column-properties style:rel-column-width="18*"/>
    </style:style>
    <style:style style:family="table-column" style:parent-style-name="colspec" style:name="id1-3-2-5-82-1-6">
      <style:table-column-properties style:rel-column-width="33*"/>
    </style:style>
    <style:style style:family="table-column" style:parent-style-name="colspec" style:name="id1-3-2-5-85-1-1">
      <style:table-column-properties style:rel-column-width="7*"/>
    </style:style>
    <style:style style:family="table-column" style:parent-style-name="colspec" style:name="id1-3-2-5-85-1-2">
      <style:table-column-properties style:rel-column-width="43*"/>
    </style:style>
    <style:style style:family="table-column" style:parent-style-name="colspec" style:name="id1-3-2-5-85-1-3">
      <style:table-column-properties style:rel-column-width="22*"/>
    </style:style>
    <style:style style:family="table-column" style:parent-style-name="colspec" style:name="id1-3-2-5-85-1-4">
      <style:table-column-properties style:rel-column-width="20*"/>
    </style:style>
    <style:style style:family="table-column" style:parent-style-name="colspec" style:name="id1-3-2-5-85-1-5">
      <style:table-column-properties style:rel-column-width="18*"/>
    </style:style>
    <style:style style:family="table-column" style:parent-style-name="colspec" style:name="id1-3-2-5-85-1-6">
      <style:table-column-properties style:rel-column-width="33*"/>
    </style:style>
    <style:style style:family="table-column" style:parent-style-name="colspec" style:name="id1-3-2-5-88-1-1">
      <style:table-column-properties style:rel-column-width="7*"/>
    </style:style>
    <style:style style:family="table-column" style:parent-style-name="colspec" style:name="id1-3-2-5-88-1-2">
      <style:table-column-properties style:rel-column-width="43*"/>
    </style:style>
    <style:style style:family="table-column" style:parent-style-name="colspec" style:name="id1-3-2-5-88-1-3">
      <style:table-column-properties style:rel-column-width="22*"/>
    </style:style>
    <style:style style:family="table-column" style:parent-style-name="colspec" style:name="id1-3-2-5-88-1-4">
      <style:table-column-properties style:rel-column-width="20*"/>
    </style:style>
    <style:style style:family="table-column" style:parent-style-name="colspec" style:name="id1-3-2-5-88-1-5">
      <style:table-column-properties style:rel-column-width="18*"/>
    </style:style>
    <style:style style:family="table-column" style:parent-style-name="colspec" style:name="id1-3-2-5-88-1-6">
      <style:table-column-properties style:rel-column-width="33*"/>
    </style:style>
    <style:style style:family="table-column" style:parent-style-name="colspec" style:name="id1-3-2-5-91-1-1">
      <style:table-column-properties style:rel-column-width="7*"/>
    </style:style>
    <style:style style:family="table-column" style:parent-style-name="colspec" style:name="id1-3-2-5-91-1-2">
      <style:table-column-properties style:rel-column-width="43*"/>
    </style:style>
    <style:style style:family="table-column" style:parent-style-name="colspec" style:name="id1-3-2-5-91-1-3">
      <style:table-column-properties style:rel-column-width="22*"/>
    </style:style>
    <style:style style:family="table-column" style:parent-style-name="colspec" style:name="id1-3-2-5-91-1-4">
      <style:table-column-properties style:rel-column-width="20*"/>
    </style:style>
    <style:style style:family="table-column" style:parent-style-name="colspec" style:name="id1-3-2-5-91-1-5">
      <style:table-column-properties style:rel-column-width="18*"/>
    </style:style>
    <style:style style:family="table-column" style:parent-style-name="colspec" style:name="id1-3-2-5-91-1-6">
      <style:table-column-properties style:rel-column-width="33*"/>
    </style:style>
    <style:style style:family="table-column" style:parent-style-name="colspec" style:name="id1-3-2-5-94-1-1">
      <style:table-column-properties style:rel-column-width="7*"/>
    </style:style>
    <style:style style:family="table-column" style:parent-style-name="colspec" style:name="id1-3-2-5-94-1-2">
      <style:table-column-properties style:rel-column-width="43*"/>
    </style:style>
    <style:style style:family="table-column" style:parent-style-name="colspec" style:name="id1-3-2-5-94-1-3">
      <style:table-column-properties style:rel-column-width="22*"/>
    </style:style>
    <style:style style:family="table-column" style:parent-style-name="colspec" style:name="id1-3-2-5-94-1-4">
      <style:table-column-properties style:rel-column-width="20*"/>
    </style:style>
    <style:style style:family="table-column" style:parent-style-name="colspec" style:name="id1-3-2-5-94-1-5">
      <style:table-column-properties style:rel-column-width="18*"/>
    </style:style>
    <style:style style:family="table-column" style:parent-style-name="colspec" style:name="id1-3-2-5-94-1-6">
      <style:table-column-properties style:rel-column-width="33*"/>
    </style:style>
    <style:style style:family="table-column" style:parent-style-name="colspec" style:name="id1-3-2-5-97-1-1">
      <style:table-column-properties style:rel-column-width="7*"/>
    </style:style>
    <style:style style:family="table-column" style:parent-style-name="colspec" style:name="id1-3-2-5-97-1-2">
      <style:table-column-properties style:rel-column-width="43*"/>
    </style:style>
    <style:style style:family="table-column" style:parent-style-name="colspec" style:name="id1-3-2-5-97-1-3">
      <style:table-column-properties style:rel-column-width="22*"/>
    </style:style>
    <style:style style:family="table-column" style:parent-style-name="colspec" style:name="id1-3-2-5-97-1-4">
      <style:table-column-properties style:rel-column-width="20*"/>
    </style:style>
    <style:style style:family="table-column" style:parent-style-name="colspec" style:name="id1-3-2-5-97-1-5">
      <style:table-column-properties style:rel-column-width="18*"/>
    </style:style>
    <style:style style:family="table-column" style:parent-style-name="colspec" style:name="id1-3-2-5-97-1-6">
      <style:table-column-properties style:rel-column-width="33*"/>
    </style:style>
    <style:style style:family="table-column" style:parent-style-name="colspec" style:name="id1-3-2-5-100-1-1">
      <style:table-column-properties style:rel-column-width="7*"/>
    </style:style>
    <style:style style:family="table-column" style:parent-style-name="colspec" style:name="id1-3-2-5-100-1-2">
      <style:table-column-properties style:rel-column-width="43*"/>
    </style:style>
    <style:style style:family="table-column" style:parent-style-name="colspec" style:name="id1-3-2-5-100-1-3">
      <style:table-column-properties style:rel-column-width="22*"/>
    </style:style>
    <style:style style:family="table-column" style:parent-style-name="colspec" style:name="id1-3-2-5-100-1-4">
      <style:table-column-properties style:rel-column-width="20*"/>
    </style:style>
    <style:style style:family="table-column" style:parent-style-name="colspec" style:name="id1-3-2-5-100-1-5">
      <style:table-column-properties style:rel-column-width="18*"/>
    </style:style>
    <style:style style:family="table-column" style:parent-style-name="colspec" style:name="id1-3-2-5-100-1-6">
      <style:table-column-properties style:rel-column-width="33*"/>
    </style:style>
    <style:style style:family="table-column" style:parent-style-name="colspec" style:name="id1-3-2-5-103-1-1">
      <style:table-column-properties style:rel-column-width="7*"/>
    </style:style>
    <style:style style:family="table-column" style:parent-style-name="colspec" style:name="id1-3-2-5-103-1-2">
      <style:table-column-properties style:rel-column-width="43*"/>
    </style:style>
    <style:style style:family="table-column" style:parent-style-name="colspec" style:name="id1-3-2-5-103-1-3">
      <style:table-column-properties style:rel-column-width="22*"/>
    </style:style>
    <style:style style:family="table-column" style:parent-style-name="colspec" style:name="id1-3-2-5-103-1-4">
      <style:table-column-properties style:rel-column-width="20*"/>
    </style:style>
    <style:style style:family="table-column" style:parent-style-name="colspec" style:name="id1-3-2-5-103-1-5">
      <style:table-column-properties style:rel-column-width="18*"/>
    </style:style>
    <style:style style:family="table-column" style:parent-style-name="colspec" style:name="id1-3-2-5-103-1-6">
      <style:table-column-properties style:rel-column-width="33*"/>
    </style:style>
    <style:style style:family="table-column" style:parent-style-name="colspec" style:name="id1-3-2-5-106-1-1">
      <style:table-column-properties style:rel-column-width="7*"/>
    </style:style>
    <style:style style:family="table-column" style:parent-style-name="colspec" style:name="id1-3-2-5-106-1-2">
      <style:table-column-properties style:rel-column-width="43*"/>
    </style:style>
    <style:style style:family="table-column" style:parent-style-name="colspec" style:name="id1-3-2-5-106-1-3">
      <style:table-column-properties style:rel-column-width="22*"/>
    </style:style>
    <style:style style:family="table-column" style:parent-style-name="colspec" style:name="id1-3-2-5-106-1-4">
      <style:table-column-properties style:rel-column-width="20*"/>
    </style:style>
    <style:style style:family="table-column" style:parent-style-name="colspec" style:name="id1-3-2-5-106-1-5">
      <style:table-column-properties style:rel-column-width="18*"/>
    </style:style>
    <style:style style:family="table-column" style:parent-style-name="colspec" style:name="id1-3-2-5-106-1-6">
      <style:table-column-properties style:rel-column-width="33*"/>
    </style:style>
    <style:style style:family="table-column" style:parent-style-name="colspec" style:name="id1-3-2-5-109-1-1">
      <style:table-column-properties style:rel-column-width="7*"/>
    </style:style>
    <style:style style:family="table-column" style:parent-style-name="colspec" style:name="id1-3-2-5-109-1-2">
      <style:table-column-properties style:rel-column-width="43*"/>
    </style:style>
    <style:style style:family="table-column" style:parent-style-name="colspec" style:name="id1-3-2-5-109-1-3">
      <style:table-column-properties style:rel-column-width="22*"/>
    </style:style>
    <style:style style:family="table-column" style:parent-style-name="colspec" style:name="id1-3-2-5-109-1-4">
      <style:table-column-properties style:rel-column-width="20*"/>
    </style:style>
    <style:style style:family="table-column" style:parent-style-name="colspec" style:name="id1-3-2-5-109-1-5">
      <style:table-column-properties style:rel-column-width="18*"/>
    </style:style>
    <style:style style:family="table-column" style:parent-style-name="colspec" style:name="id1-3-2-5-109-1-6">
      <style:table-column-properties style:rel-column-width="33*"/>
    </style: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3-1-1">
      <style:table-column-properties style:rel-column-width="25*"/>
    </style:style>
    <style:style style:family="table-column" style:parent-style-name="colspec" style:name="id1-3-2-5-113-1-2">
      <style:table-column-properties style:rel-column-width="19*"/>
    </style:style>
    <style:style style:family="table-column" style:parent-style-name="colspec" style:name="id1-3-2-5-113-1-3">
      <style:table-column-properties style:rel-column-width="9*"/>
    </style:style>
    <style:style style:family="table-column" style:parent-style-name="colspec" style:name="id1-3-2-5-113-1-4">
      <style:table-column-properties style:rel-column-width="16*"/>
    </style:style>
    <style:style style:family="table-column" style:parent-style-name="colspec" style:name="id1-3-2-5-113-1-5">
      <style:table-column-properties style:rel-column-width="21*"/>
    </style:style>
    <style:style style:family="table-column" style:parent-style-name="colspec" style:name="id1-3-2-5-116-1-1">
      <style:table-column-properties style:rel-column-width="7*"/>
    </style:style>
    <style:style style:family="table-column" style:parent-style-name="colspec" style:name="id1-3-2-5-116-1-2">
      <style:table-column-properties style:rel-column-width="43*"/>
    </style:style>
    <style:style style:family="table-column" style:parent-style-name="colspec" style:name="id1-3-2-5-116-1-3">
      <style:table-column-properties style:rel-column-width="22*"/>
    </style:style>
    <style:style style:family="table-column" style:parent-style-name="colspec" style:name="id1-3-2-5-116-1-4">
      <style:table-column-properties style:rel-column-width="20*"/>
    </style:style>
    <style:style style:family="table-column" style:parent-style-name="colspec" style:name="id1-3-2-5-116-1-5">
      <style:table-column-properties style:rel-column-width="18*"/>
    </style:style>
    <style:style style:family="table-column" style:parent-style-name="colspec" style:name="id1-3-2-5-116-1-6">
      <style:table-column-properties style:rel-column-width="33*"/>
    </style:style>
    <text:list-style style:name="id1-3-2-5-116-1-7-1-2-2">
      <text:list-level-style-bullet text:bullet-char="•" text:level="1">
        <style:list-level-properties text:min-label-width="10mm"/>
      </text:list-level-style-bullet>
    </text:list-style>
    <text:list-style style:name="id1-3-2-5-116-1-7-1-2-2-1">
      <text:list-level-style-bullet text:bullet-char="•" text:level="1">
        <style:list-level-properties text:min-label-width="10mm"/>
      </text:list-level-style-bullet>
    </text:list-style>
    <text:list-style style:name="id1-3-2-5-116-1-7-1-2-2-2">
      <text:list-level-style-bullet text:bullet-char="•" text:level="1">
        <style:list-level-properties text:min-label-width="10mm"/>
      </text:list-level-style-bullet>
    </text:list-style>
    <text:list-style style:name="id1-3-2-5-116-1-7-1-2-2-3">
      <text:list-level-style-bullet text:bullet-char="•" text:level="1">
        <style:list-level-properties text:min-label-width="10mm"/>
      </text:list-level-style-bullet>
    </text:list-style>
    <text:list-style style:name="id1-3-2-5-116-1-7-1-2-2-4">
      <text:list-level-style-bullet text:bullet-char="•" text:level="1">
        <style:list-level-properties text:min-label-width="10mm"/>
      </text:list-level-style-bullet>
    </text:list-style>
    <text:list-style style:name="id1-3-2-5-116-1-7-1-2-2-5">
      <text:list-level-style-bullet text:bullet-char="•" text:level="1">
        <style:list-level-properties text:min-label-width="10mm"/>
      </text:list-level-style-bullet>
    </text:list-style>
    <text:list-style style:name="id1-3-2-5-116-1-7-1-2-2-6">
      <text:list-level-style-bullet text:bullet-char="•" text:level="1">
        <style:list-level-properties text:min-label-width="10mm"/>
      </text:list-level-style-bullet>
    </text:list-style>
    <text:list-style style:name="id1-3-2-5-116-1-7-1-2-2-7">
      <text:list-level-style-bullet text:bullet-char="•" text:level="1">
        <style:list-level-properties text:min-label-width="10mm"/>
      </text:list-level-style-bullet>
    </text:list-style>
    <text:list-style style:name="id1-3-2-5-116-1-7-1-2-2-8">
      <text:list-level-style-bullet text:bullet-char="•" text:level="1">
        <style:list-level-properties text:min-label-width="10mm"/>
      </text:list-level-style-bullet>
    </text:list-style>
    <text:list-style style:name="id1-3-2-5-116-1-7-1-2-2-9">
      <text:list-level-style-bullet text:bullet-char="•" text:level="1">
        <style:list-level-properties text:min-label-width="10mm"/>
      </text:list-level-style-bullet>
    </text:list-style>
    <text:list-style style:name="id1-3-2-5-116-1-7-1-2-2-10">
      <text:list-level-style-bullet text:bullet-char="•" text:level="1">
        <style:list-level-properties text:min-label-width="10mm"/>
      </text:list-level-style-bullet>
    </text:list-style>
    <style:style style:family="table-column" style:parent-style-name="colspec" style:name="id1-3-2-5-119-1-1">
      <style:table-column-properties style:rel-column-width="7*"/>
    </style:style>
    <style:style style:family="table-column" style:parent-style-name="colspec" style:name="id1-3-2-5-119-1-2">
      <style:table-column-properties style:rel-column-width="43*"/>
    </style:style>
    <style:style style:family="table-column" style:parent-style-name="colspec" style:name="id1-3-2-5-119-1-3">
      <style:table-column-properties style:rel-column-width="22*"/>
    </style:style>
    <style:style style:family="table-column" style:parent-style-name="colspec" style:name="id1-3-2-5-119-1-4">
      <style:table-column-properties style:rel-column-width="20*"/>
    </style:style>
    <style:style style:family="table-column" style:parent-style-name="colspec" style:name="id1-3-2-5-119-1-5">
      <style:table-column-properties style:rel-column-width="18*"/>
    </style:style>
    <style:style style:family="table-column" style:parent-style-name="colspec" style:name="id1-3-2-5-119-1-6">
      <style:table-column-properties style:rel-column-width="33*"/>
    </style:style>
    <style:style style:family="table-column" style:parent-style-name="colspec" style:name="id1-3-2-5-122-1-1">
      <style:table-column-properties style:rel-column-width="7*"/>
    </style:style>
    <style:style style:family="table-column" style:parent-style-name="colspec" style:name="id1-3-2-5-122-1-2">
      <style:table-column-properties style:rel-column-width="43*"/>
    </style:style>
    <style:style style:family="table-column" style:parent-style-name="colspec" style:name="id1-3-2-5-122-1-3">
      <style:table-column-properties style:rel-column-width="22*"/>
    </style:style>
    <style:style style:family="table-column" style:parent-style-name="colspec" style:name="id1-3-2-5-122-1-4">
      <style:table-column-properties style:rel-column-width="20*"/>
    </style:style>
    <style:style style:family="table-column" style:parent-style-name="colspec" style:name="id1-3-2-5-122-1-5">
      <style:table-column-properties style:rel-column-width="18*"/>
    </style:style>
    <style:style style:family="table-column" style:parent-style-name="colspec" style:name="id1-3-2-5-122-1-6">
      <style:table-column-properties style:rel-column-width="33*"/>
    </style:style>
    <text:list-style style:name="id1-3-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6-1-1">
      <style:table-column-properties style:rel-column-width="25*"/>
    </style:style>
    <style:style style:family="table-column" style:parent-style-name="colspec" style:name="id1-3-2-5-126-1-2">
      <style:table-column-properties style:rel-column-width="19*"/>
    </style:style>
    <style:style style:family="table-column" style:parent-style-name="colspec" style:name="id1-3-2-5-126-1-3">
      <style:table-column-properties style:rel-column-width="9*"/>
    </style:style>
    <style:style style:family="table-column" style:parent-style-name="colspec" style:name="id1-3-2-5-126-1-4">
      <style:table-column-properties style:rel-column-width="16*"/>
    </style:style>
    <style:style style:family="table-column" style:parent-style-name="colspec" style:name="id1-3-2-5-126-1-5">
      <style:table-column-properties style:rel-column-width="21*"/>
    </style:style>
    <style:style style:family="table-column" style:parent-style-name="colspec" style:name="id1-3-2-5-129-1-1">
      <style:table-column-properties style:rel-column-width="7*"/>
    </style:style>
    <style:style style:family="table-column" style:parent-style-name="colspec" style:name="id1-3-2-5-129-1-2">
      <style:table-column-properties style:rel-column-width="43*"/>
    </style:style>
    <style:style style:family="table-column" style:parent-style-name="colspec" style:name="id1-3-2-5-129-1-3">
      <style:table-column-properties style:rel-column-width="22*"/>
    </style:style>
    <style:style style:family="table-column" style:parent-style-name="colspec" style:name="id1-3-2-5-129-1-4">
      <style:table-column-properties style:rel-column-width="20*"/>
    </style:style>
    <style:style style:family="table-column" style:parent-style-name="colspec" style:name="id1-3-2-5-129-1-5">
      <style:table-column-properties style:rel-column-width="18*"/>
    </style:style>
    <style:style style:family="table-column" style:parent-style-name="colspec" style:name="id1-3-2-5-129-1-6">
      <style:table-column-properties style:rel-column-width="33*"/>
    </style:style>
    <style:style style:family="table-column" style:parent-style-name="colspec" style:name="id1-3-2-5-132-1-1">
      <style:table-column-properties style:rel-column-width="7*"/>
    </style:style>
    <style:style style:family="table-column" style:parent-style-name="colspec" style:name="id1-3-2-5-132-1-2">
      <style:table-column-properties style:rel-column-width="43*"/>
    </style:style>
    <style:style style:family="table-column" style:parent-style-name="colspec" style:name="id1-3-2-5-132-1-3">
      <style:table-column-properties style:rel-column-width="22*"/>
    </style:style>
    <style:style style:family="table-column" style:parent-style-name="colspec" style:name="id1-3-2-5-132-1-4">
      <style:table-column-properties style:rel-column-width="20*"/>
    </style:style>
    <style:style style:family="table-column" style:parent-style-name="colspec" style:name="id1-3-2-5-132-1-5">
      <style:table-column-properties style:rel-column-width="18*"/>
    </style:style>
    <style:style style:family="table-column" style:parent-style-name="colspec" style:name="id1-3-2-5-132-1-6">
      <style:table-column-properties style:rel-column-width="33*"/>
    </style:style>
    <text:list-style style:name="id1-3-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6-1-1">
      <style:table-column-properties style:rel-column-width="25*"/>
    </style:style>
    <style:style style:family="table-column" style:parent-style-name="colspec" style:name="id1-3-2-5-136-1-2">
      <style:table-column-properties style:rel-column-width="19*"/>
    </style:style>
    <style:style style:family="table-column" style:parent-style-name="colspec" style:name="id1-3-2-5-136-1-3">
      <style:table-column-properties style:rel-column-width="9*"/>
    </style:style>
    <style:style style:family="table-column" style:parent-style-name="colspec" style:name="id1-3-2-5-136-1-4">
      <style:table-column-properties style:rel-column-width="16*"/>
    </style:style>
    <style:style style:family="table-column" style:parent-style-name="colspec" style:name="id1-3-2-5-136-1-5">
      <style:table-column-properties style:rel-column-width="21*"/>
    </style:style>
    <style:style style:family="table-column" style:parent-style-name="colspec" style:name="id1-3-2-5-139-1-1">
      <style:table-column-properties style:rel-column-width="7*"/>
    </style:style>
    <style:style style:family="table-column" style:parent-style-name="colspec" style:name="id1-3-2-5-139-1-2">
      <style:table-column-properties style:rel-column-width="43*"/>
    </style:style>
    <style:style style:family="table-column" style:parent-style-name="colspec" style:name="id1-3-2-5-139-1-3">
      <style:table-column-properties style:rel-column-width="22*"/>
    </style:style>
    <style:style style:family="table-column" style:parent-style-name="colspec" style:name="id1-3-2-5-139-1-4">
      <style:table-column-properties style:rel-column-width="20*"/>
    </style:style>
    <style:style style:family="table-column" style:parent-style-name="colspec" style:name="id1-3-2-5-139-1-5">
      <style:table-column-properties style:rel-column-width="18*"/>
    </style:style>
    <style:style style:family="table-column" style:parent-style-name="colspec" style:name="id1-3-2-5-139-1-6">
      <style:table-column-properties style:rel-column-width="33*"/>
    </style:style>
    <style:style style:family="table-column" style:parent-style-name="colspec" style:name="id1-3-2-5-142-1-1">
      <style:table-column-properties style:rel-column-width="7*"/>
    </style:style>
    <style:style style:family="table-column" style:parent-style-name="colspec" style:name="id1-3-2-5-142-1-2">
      <style:table-column-properties style:rel-column-width="43*"/>
    </style:style>
    <style:style style:family="table-column" style:parent-style-name="colspec" style:name="id1-3-2-5-142-1-3">
      <style:table-column-properties style:rel-column-width="22*"/>
    </style:style>
    <style:style style:family="table-column" style:parent-style-name="colspec" style:name="id1-3-2-5-142-1-4">
      <style:table-column-properties style:rel-column-width="20*"/>
    </style:style>
    <style:style style:family="table-column" style:parent-style-name="colspec" style:name="id1-3-2-5-142-1-5">
      <style:table-column-properties style:rel-column-width="18*"/>
    </style:style>
    <style:style style:family="table-column" style:parent-style-name="colspec" style:name="id1-3-2-5-142-1-6">
      <style:table-column-properties style:rel-column-width="33*"/>
    </style:style>
    <style:style style:family="table-column" style:parent-style-name="colspec" style:name="id1-3-2-5-145-1-1">
      <style:table-column-properties style:rel-column-width="7*"/>
    </style:style>
    <style:style style:family="table-column" style:parent-style-name="colspec" style:name="id1-3-2-5-145-1-2">
      <style:table-column-properties style:rel-column-width="43*"/>
    </style:style>
    <style:style style:family="table-column" style:parent-style-name="colspec" style:name="id1-3-2-5-145-1-3">
      <style:table-column-properties style:rel-column-width="22*"/>
    </style:style>
    <style:style style:family="table-column" style:parent-style-name="colspec" style:name="id1-3-2-5-145-1-4">
      <style:table-column-properties style:rel-column-width="20*"/>
    </style:style>
    <style:style style:family="table-column" style:parent-style-name="colspec" style:name="id1-3-2-5-145-1-5">
      <style:table-column-properties style:rel-column-width="18*"/>
    </style:style>
    <style:style style:family="table-column" style:parent-style-name="colspec" style:name="id1-3-2-5-145-1-6">
      <style:table-column-properties style:rel-column-width="33*"/>
    </style:style>
    <style:style style:family="table-column" style:parent-style-name="colspec" style:name="id1-3-2-5-148-1-1">
      <style:table-column-properties style:rel-column-width="7*"/>
    </style:style>
    <style:style style:family="table-column" style:parent-style-name="colspec" style:name="id1-3-2-5-148-1-2">
      <style:table-column-properties style:rel-column-width="43*"/>
    </style:style>
    <style:style style:family="table-column" style:parent-style-name="colspec" style:name="id1-3-2-5-148-1-3">
      <style:table-column-properties style:rel-column-width="22*"/>
    </style:style>
    <style:style style:family="table-column" style:parent-style-name="colspec" style:name="id1-3-2-5-148-1-4">
      <style:table-column-properties style:rel-column-width="20*"/>
    </style:style>
    <style:style style:family="table-column" style:parent-style-name="colspec" style:name="id1-3-2-5-148-1-5">
      <style:table-column-properties style:rel-column-width="18*"/>
    </style:style>
    <style:style style:family="table-column" style:parent-style-name="colspec" style:name="id1-3-2-5-148-1-6">
      <style:table-column-properties style:rel-column-width="33*"/>
    </style: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2-1-1">
      <style:table-column-properties style:rel-column-width="25*"/>
    </style:style>
    <style:style style:family="table-column" style:parent-style-name="colspec" style:name="id1-3-2-5-152-1-2">
      <style:table-column-properties style:rel-column-width="19*"/>
    </style:style>
    <style:style style:family="table-column" style:parent-style-name="colspec" style:name="id1-3-2-5-152-1-3">
      <style:table-column-properties style:rel-column-width="9*"/>
    </style:style>
    <style:style style:family="table-column" style:parent-style-name="colspec" style:name="id1-3-2-5-152-1-4">
      <style:table-column-properties style:rel-column-width="16*"/>
    </style:style>
    <style:style style:family="table-column" style:parent-style-name="colspec" style:name="id1-3-2-5-152-1-5">
      <style:table-column-properties style:rel-column-width="21*"/>
    </style:style>
    <style:style style:family="table-column" style:parent-style-name="colspec" style:name="id1-3-2-5-155-1-1">
      <style:table-column-properties style:rel-column-width="7*"/>
    </style:style>
    <style:style style:family="table-column" style:parent-style-name="colspec" style:name="id1-3-2-5-155-1-2">
      <style:table-column-properties style:rel-column-width="43*"/>
    </style:style>
    <style:style style:family="table-column" style:parent-style-name="colspec" style:name="id1-3-2-5-155-1-3">
      <style:table-column-properties style:rel-column-width="22*"/>
    </style:style>
    <style:style style:family="table-column" style:parent-style-name="colspec" style:name="id1-3-2-5-155-1-4">
      <style:table-column-properties style:rel-column-width="20*"/>
    </style:style>
    <style:style style:family="table-column" style:parent-style-name="colspec" style:name="id1-3-2-5-155-1-5">
      <style:table-column-properties style:rel-column-width="18*"/>
    </style:style>
    <style:style style:family="table-column" style:parent-style-name="colspec" style:name="id1-3-2-5-155-1-6">
      <style:table-column-properties style:rel-column-width="33*"/>
    </style:style>
    <text:list-style style:name="id1-3-2-5-155-1-7-1-2-2">
      <text:list-level-style-bullet text:bullet-char="•" text:level="1">
        <style:list-level-properties text:min-label-width="10mm"/>
      </text:list-level-style-bullet>
    </text:list-style>
    <text:list-style style:name="id1-3-2-5-155-1-7-1-2-2-1">
      <text:list-level-style-bullet text:bullet-char="•" text:level="1">
        <style:list-level-properties text:min-label-width="10mm"/>
      </text:list-level-style-bullet>
    </text:list-style>
    <text:list-style style:name="id1-3-2-5-155-1-7-1-2-2-2">
      <text:list-level-style-bullet text:bullet-char="•" text:level="1">
        <style:list-level-properties text:min-label-width="10mm"/>
      </text:list-level-style-bullet>
    </text:list-style>
    <text:list-style style:name="id1-3-2-5-155-1-7-1-2-2-3">
      <text:list-level-style-bullet text:bullet-char="•" text:level="1">
        <style:list-level-properties text:min-label-width="10mm"/>
      </text:list-level-style-bullet>
    </text:list-style>
    <text:list-style style:name="id1-3-2-5-155-1-7-1-2-2-4">
      <text:list-level-style-bullet text:bullet-char="•" text:level="1">
        <style:list-level-properties text:min-label-width="10mm"/>
      </text:list-level-style-bullet>
    </text:list-style>
    <text:list-style style:name="id1-3-2-5-155-1-7-1-2-2-5">
      <text:list-level-style-bullet text:bullet-char="•" text:level="1">
        <style:list-level-properties text:min-label-width="10mm"/>
      </text:list-level-style-bullet>
    </text:list-style>
    <text:list-style style:name="id1-3-2-5-155-1-7-1-2-2-6">
      <text:list-level-style-bullet text:bullet-char="•" text:level="1">
        <style:list-level-properties text:min-label-width="10mm"/>
      </text:list-level-style-bullet>
    </text:list-style>
    <text:list-style style:name="id1-3-2-5-155-1-7-1-2-2-7">
      <text:list-level-style-bullet text:bullet-char="•" text:level="1">
        <style:list-level-properties text:min-label-width="10mm"/>
      </text:list-level-style-bullet>
    </text:list-style>
    <text:list-style style:name="id1-3-2-5-155-1-7-1-2-2-8">
      <text:list-level-style-bullet text:bullet-char="•" text:level="1">
        <style:list-level-properties text:min-label-width="10mm"/>
      </text:list-level-style-bullet>
    </text:list-style>
    <text:list-style style:name="id1-3-2-5-155-1-7-1-2-2-9">
      <text:list-level-style-bullet text:bullet-char="•" text:level="1">
        <style:list-level-properties text:min-label-width="10mm"/>
      </text:list-level-style-bullet>
    </text:list-style>
    <text:list-style style:name="id1-3-2-5-155-1-7-1-2-2-10">
      <text:list-level-style-bullet text:bullet-char="•" text:level="1">
        <style:list-level-properties text:min-label-width="10mm"/>
      </text:list-level-style-bullet>
    </text:list-style>
    <text:list-style style:name="id1-3-2-5-155-1-7-1-2-2-11">
      <text:list-level-style-bullet text:bullet-char="•" text:level="1">
        <style:list-level-properties text:min-label-width="10mm"/>
      </text:list-level-style-bullet>
    </text:list-style>
    <text:list-style style:name="id1-3-2-5-155-1-7-1-2-2-12">
      <text:list-level-style-bullet text:bullet-char="•" text:level="1">
        <style:list-level-properties text:min-label-width="10mm"/>
      </text:list-level-style-bullet>
    </text:list-style>
    <style:style style:family="table-column" style:parent-style-name="colspec" style:name="id1-3-2-5-158-1-1">
      <style:table-column-properties style:rel-column-width="7*"/>
    </style:style>
    <style:style style:family="table-column" style:parent-style-name="colspec" style:name="id1-3-2-5-158-1-2">
      <style:table-column-properties style:rel-column-width="43*"/>
    </style:style>
    <style:style style:family="table-column" style:parent-style-name="colspec" style:name="id1-3-2-5-158-1-3">
      <style:table-column-properties style:rel-column-width="22*"/>
    </style:style>
    <style:style style:family="table-column" style:parent-style-name="colspec" style:name="id1-3-2-5-158-1-4">
      <style:table-column-properties style:rel-column-width="20*"/>
    </style:style>
    <style:style style:family="table-column" style:parent-style-name="colspec" style:name="id1-3-2-5-158-1-5">
      <style:table-column-properties style:rel-column-width="18*"/>
    </style:style>
    <style:style style:family="table-column" style:parent-style-name="colspec" style:name="id1-3-2-5-158-1-6">
      <style:table-column-properties style:rel-column-width="33*"/>
    </style:style>
    <text:list-style style:name="id1-3-2-5-158-1-7-1-2-2">
      <text:list-level-style-bullet text:bullet-char="-" text:level="1">
        <style:list-level-properties text:min-label-width="10mm"/>
      </text:list-level-style-bullet>
    </text:list-style>
    <text:list-style style:name="id1-3-2-5-158-1-7-1-2-2-1">
      <text:list-level-style-bullet text:bullet-char="-" text:level="1">
        <style:list-level-properties text:min-label-width="10mm"/>
      </text:list-level-style-bullet>
    </text:list-style>
    <text:list-style style:name="id1-3-2-5-158-1-7-1-2-2-2">
      <text:list-level-style-bullet text:bullet-char="-" text:level="1">
        <style:list-level-properties text:min-label-width="10mm"/>
      </text:list-level-style-bullet>
    </text:list-style>
    <text:list-style style:name="id1-3-2-5-158-1-7-1-2-2-3">
      <text:list-level-style-bullet text:bullet-char="-" text:level="1">
        <style:list-level-properties text:min-label-width="10mm"/>
      </text:list-level-style-bullet>
    </text:list-style>
    <style:style style:family="table-column" style:parent-style-name="colspec" style:name="id1-3-2-5-161-1-1">
      <style:table-column-properties style:rel-column-width="7*"/>
    </style:style>
    <style:style style:family="table-column" style:parent-style-name="colspec" style:name="id1-3-2-5-161-1-2">
      <style:table-column-properties style:rel-column-width="43*"/>
    </style:style>
    <style:style style:family="table-column" style:parent-style-name="colspec" style:name="id1-3-2-5-161-1-3">
      <style:table-column-properties style:rel-column-width="22*"/>
    </style:style>
    <style:style style:family="table-column" style:parent-style-name="colspec" style:name="id1-3-2-5-161-1-4">
      <style:table-column-properties style:rel-column-width="20*"/>
    </style:style>
    <style:style style:family="table-column" style:parent-style-name="colspec" style:name="id1-3-2-5-161-1-5">
      <style:table-column-properties style:rel-column-width="18*"/>
    </style:style>
    <style:style style:family="table-column" style:parent-style-name="colspec" style:name="id1-3-2-5-161-1-6">
      <style:table-column-properties style:rel-column-width="33*"/>
    </style:style>
    <style:style style:family="table-column" style:parent-style-name="colspec" style:name="id1-3-2-5-164-1-1">
      <style:table-column-properties style:rel-column-width="7*"/>
    </style:style>
    <style:style style:family="table-column" style:parent-style-name="colspec" style:name="id1-3-2-5-164-1-2">
      <style:table-column-properties style:rel-column-width="43*"/>
    </style:style>
    <style:style style:family="table-column" style:parent-style-name="colspec" style:name="id1-3-2-5-164-1-3">
      <style:table-column-properties style:rel-column-width="22*"/>
    </style:style>
    <style:style style:family="table-column" style:parent-style-name="colspec" style:name="id1-3-2-5-164-1-4">
      <style:table-column-properties style:rel-column-width="20*"/>
    </style:style>
    <style:style style:family="table-column" style:parent-style-name="colspec" style:name="id1-3-2-5-164-1-5">
      <style:table-column-properties style:rel-column-width="18*"/>
    </style:style>
    <style:style style:family="table-column" style:parent-style-name="colspec" style:name="id1-3-2-5-164-1-6">
      <style:table-column-properties style:rel-column-width="33*"/>
    </style:style>
    <style:style style:family="table-column" style:parent-style-name="colspec" style:name="id1-3-2-5-167-1-1">
      <style:table-column-properties style:rel-column-width="7*"/>
    </style:style>
    <style:style style:family="table-column" style:parent-style-name="colspec" style:name="id1-3-2-5-167-1-2">
      <style:table-column-properties style:rel-column-width="43*"/>
    </style:style>
    <style:style style:family="table-column" style:parent-style-name="colspec" style:name="id1-3-2-5-167-1-3">
      <style:table-column-properties style:rel-column-width="22*"/>
    </style:style>
    <style:style style:family="table-column" style:parent-style-name="colspec" style:name="id1-3-2-5-167-1-4">
      <style:table-column-properties style:rel-column-width="20*"/>
    </style:style>
    <style:style style:family="table-column" style:parent-style-name="colspec" style:name="id1-3-2-5-167-1-5">
      <style:table-column-properties style:rel-column-width="18*"/>
    </style:style>
    <style:style style:family="table-column" style:parent-style-name="colspec" style:name="id1-3-2-5-167-1-6">
      <style:table-column-properties style:rel-column-width="33*"/>
    </style:style>
    <style:style style:family="table-column" style:parent-style-name="colspec" style:name="id1-3-2-5-170-1-1">
      <style:table-column-properties style:rel-column-width="7*"/>
    </style:style>
    <style:style style:family="table-column" style:parent-style-name="colspec" style:name="id1-3-2-5-170-1-2">
      <style:table-column-properties style:rel-column-width="43*"/>
    </style:style>
    <style:style style:family="table-column" style:parent-style-name="colspec" style:name="id1-3-2-5-170-1-3">
      <style:table-column-properties style:rel-column-width="22*"/>
    </style:style>
    <style:style style:family="table-column" style:parent-style-name="colspec" style:name="id1-3-2-5-170-1-4">
      <style:table-column-properties style:rel-column-width="20*"/>
    </style:style>
    <style:style style:family="table-column" style:parent-style-name="colspec" style:name="id1-3-2-5-170-1-5">
      <style:table-column-properties style:rel-column-width="18*"/>
    </style:style>
    <style:style style:family="table-column" style:parent-style-name="colspec" style:name="id1-3-2-5-170-1-6">
      <style:table-column-properties style:rel-column-width="33*"/>
    </style:style>
    <text:list-style style:name="id1-3-2-5-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74-1-1">
      <style:table-column-properties style:rel-column-width="25*"/>
    </style:style>
    <style:style style:family="table-column" style:parent-style-name="colspec" style:name="id1-3-2-5-174-1-2">
      <style:table-column-properties style:rel-column-width="19*"/>
    </style:style>
    <style:style style:family="table-column" style:parent-style-name="colspec" style:name="id1-3-2-5-174-1-3">
      <style:table-column-properties style:rel-column-width="9*"/>
    </style:style>
    <style:style style:family="table-column" style:parent-style-name="colspec" style:name="id1-3-2-5-174-1-4">
      <style:table-column-properties style:rel-column-width="16*"/>
    </style:style>
    <style:style style:family="table-column" style:parent-style-name="colspec" style:name="id1-3-2-5-174-1-5">
      <style:table-column-properties style:rel-column-width="21*"/>
    </style:style>
    <style:style style:family="table-column" style:parent-style-name="colspec" style:name="id1-3-2-5-177-1-1">
      <style:table-column-properties style:rel-column-width="7*"/>
    </style:style>
    <style:style style:family="table-column" style:parent-style-name="colspec" style:name="id1-3-2-5-177-1-2">
      <style:table-column-properties style:rel-column-width="43*"/>
    </style:style>
    <style:style style:family="table-column" style:parent-style-name="colspec" style:name="id1-3-2-5-177-1-3">
      <style:table-column-properties style:rel-column-width="22*"/>
    </style:style>
    <style:style style:family="table-column" style:parent-style-name="colspec" style:name="id1-3-2-5-177-1-4">
      <style:table-column-properties style:rel-column-width="20*"/>
    </style:style>
    <style:style style:family="table-column" style:parent-style-name="colspec" style:name="id1-3-2-5-177-1-5">
      <style:table-column-properties style:rel-column-width="18*"/>
    </style:style>
    <style:style style:family="table-column" style:parent-style-name="colspec" style:name="id1-3-2-5-177-1-6">
      <style:table-column-properties style:rel-column-width="33*"/>
    </style:style>
    <text:list-style style:name="id1-3-2-5-177-1-7-1-2-2">
      <text:list-level-style-bullet text:bullet-char="•" text:level="1">
        <style:list-level-properties text:min-label-width="10mm"/>
      </text:list-level-style-bullet>
    </text:list-style>
    <text:list-style style:name="id1-3-2-5-177-1-7-1-2-2-1">
      <text:list-level-style-bullet text:bullet-char="•" text:level="1">
        <style:list-level-properties text:min-label-width="10mm"/>
      </text:list-level-style-bullet>
    </text:list-style>
    <text:list-style style:name="id1-3-2-5-177-1-7-1-2-2-2">
      <text:list-level-style-bullet text:bullet-char="•" text:level="1">
        <style:list-level-properties text:min-label-width="10mm"/>
      </text:list-level-style-bullet>
    </text:list-style>
    <text:list-style style:name="id1-3-2-5-177-1-7-1-2-2-3">
      <text:list-level-style-bullet text:bullet-char="•" text:level="1">
        <style:list-level-properties text:min-label-width="10mm"/>
      </text:list-level-style-bullet>
    </text:list-style>
    <text:list-style style:name="id1-3-2-5-177-1-7-1-2-2-4">
      <text:list-level-style-bullet text:bullet-char="•" text:level="1">
        <style:list-level-properties text:min-label-width="10mm"/>
      </text:list-level-style-bullet>
    </text:list-style>
    <text:list-style style:name="id1-3-2-5-177-1-7-1-2-2-5">
      <text:list-level-style-bullet text:bullet-char="•" text:level="1">
        <style:list-level-properties text:min-label-width="10mm"/>
      </text:list-level-style-bullet>
    </text:list-style>
    <style:style style:family="table-column" style:parent-style-name="colspec" style:name="id1-3-2-5-180-1-1">
      <style:table-column-properties style:rel-column-width="7*"/>
    </style:style>
    <style:style style:family="table-column" style:parent-style-name="colspec" style:name="id1-3-2-5-180-1-2">
      <style:table-column-properties style:rel-column-width="43*"/>
    </style:style>
    <style:style style:family="table-column" style:parent-style-name="colspec" style:name="id1-3-2-5-180-1-3">
      <style:table-column-properties style:rel-column-width="22*"/>
    </style:style>
    <style:style style:family="table-column" style:parent-style-name="colspec" style:name="id1-3-2-5-180-1-4">
      <style:table-column-properties style:rel-column-width="20*"/>
    </style:style>
    <style:style style:family="table-column" style:parent-style-name="colspec" style:name="id1-3-2-5-180-1-5">
      <style:table-column-properties style:rel-column-width="18*"/>
    </style:style>
    <style:style style:family="table-column" style:parent-style-name="colspec" style:name="id1-3-2-5-180-1-6">
      <style:table-column-properties style:rel-column-width="33*"/>
    </style:style>
    <style:style style:family="table-column" style:parent-style-name="colspec" style:name="id1-3-2-5-183-1-1">
      <style:table-column-properties style:rel-column-width="7*"/>
    </style:style>
    <style:style style:family="table-column" style:parent-style-name="colspec" style:name="id1-3-2-5-183-1-2">
      <style:table-column-properties style:rel-column-width="43*"/>
    </style:style>
    <style:style style:family="table-column" style:parent-style-name="colspec" style:name="id1-3-2-5-183-1-3">
      <style:table-column-properties style:rel-column-width="22*"/>
    </style:style>
    <style:style style:family="table-column" style:parent-style-name="colspec" style:name="id1-3-2-5-183-1-4">
      <style:table-column-properties style:rel-column-width="20*"/>
    </style:style>
    <style:style style:family="table-column" style:parent-style-name="colspec" style:name="id1-3-2-5-183-1-5">
      <style:table-column-properties style:rel-column-width="18*"/>
    </style:style>
    <style:style style:family="table-column" style:parent-style-name="colspec" style:name="id1-3-2-5-183-1-6">
      <style:table-column-properties style:rel-column-width="33*"/>
    </style:style>
    <style:style style:family="table-column" style:parent-style-name="colspec" style:name="id1-3-2-5-186-1-1">
      <style:table-column-properties style:rel-column-width="7*"/>
    </style:style>
    <style:style style:family="table-column" style:parent-style-name="colspec" style:name="id1-3-2-5-186-1-2">
      <style:table-column-properties style:rel-column-width="43*"/>
    </style:style>
    <style:style style:family="table-column" style:parent-style-name="colspec" style:name="id1-3-2-5-186-1-3">
      <style:table-column-properties style:rel-column-width="22*"/>
    </style:style>
    <style:style style:family="table-column" style:parent-style-name="colspec" style:name="id1-3-2-5-186-1-4">
      <style:table-column-properties style:rel-column-width="20*"/>
    </style:style>
    <style:style style:family="table-column" style:parent-style-name="colspec" style:name="id1-3-2-5-186-1-5">
      <style:table-column-properties style:rel-column-width="18*"/>
    </style:style>
    <style:style style:family="table-column" style:parent-style-name="colspec" style:name="id1-3-2-5-186-1-6">
      <style:table-column-properties style:rel-column-width="33*"/>
    </style: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5-197-1-1">
      <style:table-column-properties style:rel-column-width="7*"/>
    </style:style>
    <style:style style:family="table-column" style:parent-style-name="colspec" style:name="id1-3-2-5-197-1-2">
      <style:table-column-properties style:rel-column-width="43*"/>
    </style:style>
    <style:style style:family="table-column" style:parent-style-name="colspec" style:name="id1-3-2-5-197-1-3">
      <style:table-column-properties style:rel-column-width="22*"/>
    </style:style>
    <style:style style:family="table-column" style:parent-style-name="colspec" style:name="id1-3-2-5-197-1-4">
      <style:table-column-properties style:rel-column-width="20*"/>
    </style:style>
    <style:style style:family="table-column" style:parent-style-name="colspec" style:name="id1-3-2-5-197-1-5">
      <style:table-column-properties style:rel-column-width="18*"/>
    </style:style>
    <style:style style:family="table-column" style:parent-style-name="colspec" style:name="id1-3-2-5-197-1-6">
      <style:table-column-properties style:rel-column-width="33*"/>
    </style:style>
    <text:list-style style:name="id1-3-2-5-2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01-1-1">
      <style:table-column-properties style:rel-column-width="25*"/>
    </style:style>
    <style:style style:family="table-column" style:parent-style-name="colspec" style:name="id1-3-2-5-201-1-2">
      <style:table-column-properties style:rel-column-width="19*"/>
    </style:style>
    <style:style style:family="table-column" style:parent-style-name="colspec" style:name="id1-3-2-5-201-1-3">
      <style:table-column-properties style:rel-column-width="9*"/>
    </style:style>
    <style:style style:family="table-column" style:parent-style-name="colspec" style:name="id1-3-2-5-201-1-4">
      <style:table-column-properties style:rel-column-width="16*"/>
    </style:style>
    <style:style style:family="table-column" style:parent-style-name="colspec" style:name="id1-3-2-5-201-1-5">
      <style:table-column-properties style:rel-column-width="21*"/>
    </style:style>
    <style:style style:family="table-column" style:parent-style-name="colspec" style:name="id1-3-2-5-204-1-1">
      <style:table-column-properties style:rel-column-width="7*"/>
    </style:style>
    <style:style style:family="table-column" style:parent-style-name="colspec" style:name="id1-3-2-5-204-1-2">
      <style:table-column-properties style:rel-column-width="43*"/>
    </style:style>
    <style:style style:family="table-column" style:parent-style-name="colspec" style:name="id1-3-2-5-204-1-3">
      <style:table-column-properties style:rel-column-width="22*"/>
    </style:style>
    <style:style style:family="table-column" style:parent-style-name="colspec" style:name="id1-3-2-5-204-1-4">
      <style:table-column-properties style:rel-column-width="20*"/>
    </style:style>
    <style:style style:family="table-column" style:parent-style-name="colspec" style:name="id1-3-2-5-204-1-5">
      <style:table-column-properties style:rel-column-width="18*"/>
    </style:style>
    <style:style style:family="table-column" style:parent-style-name="colspec" style:name="id1-3-2-5-204-1-6">
      <style:table-column-properties style:rel-column-width="33*"/>
    </style:style>
    <style:style style:family="table-column" style:parent-style-name="colspec" style:name="id1-3-2-5-207-1-1">
      <style:table-column-properties style:rel-column-width="7*"/>
    </style:style>
    <style:style style:family="table-column" style:parent-style-name="colspec" style:name="id1-3-2-5-207-1-2">
      <style:table-column-properties style:rel-column-width="43*"/>
    </style:style>
    <style:style style:family="table-column" style:parent-style-name="colspec" style:name="id1-3-2-5-207-1-3">
      <style:table-column-properties style:rel-column-width="22*"/>
    </style:style>
    <style:style style:family="table-column" style:parent-style-name="colspec" style:name="id1-3-2-5-207-1-4">
      <style:table-column-properties style:rel-column-width="20*"/>
    </style:style>
    <style:style style:family="table-column" style:parent-style-name="colspec" style:name="id1-3-2-5-207-1-5">
      <style:table-column-properties style:rel-column-width="18*"/>
    </style:style>
    <style:style style:family="table-column" style:parent-style-name="colspec" style:name="id1-3-2-5-207-1-6">
      <style:table-column-properties style:rel-column-width="33*"/>
    </style:style>
    <style:style style:family="table-column" style:parent-style-name="colspec" style:name="id1-3-2-5-210-1-1">
      <style:table-column-properties style:rel-column-width="7*"/>
    </style:style>
    <style:style style:family="table-column" style:parent-style-name="colspec" style:name="id1-3-2-5-210-1-2">
      <style:table-column-properties style:rel-column-width="43*"/>
    </style:style>
    <style:style style:family="table-column" style:parent-style-name="colspec" style:name="id1-3-2-5-210-1-3">
      <style:table-column-properties style:rel-column-width="22*"/>
    </style:style>
    <style:style style:family="table-column" style:parent-style-name="colspec" style:name="id1-3-2-5-210-1-4">
      <style:table-column-properties style:rel-column-width="20*"/>
    </style:style>
    <style:style style:family="table-column" style:parent-style-name="colspec" style:name="id1-3-2-5-210-1-5">
      <style:table-column-properties style:rel-column-width="18*"/>
    </style:style>
    <style:style style:family="table-column" style:parent-style-name="colspec" style:name="id1-3-2-5-210-1-6">
      <style:table-column-properties style:rel-column-width="33*"/>
    </style:style>
    <style:style style:family="table-column" style:parent-style-name="colspec" style:name="id1-3-2-5-213-1-1">
      <style:table-column-properties style:rel-column-width="7*"/>
    </style:style>
    <style:style style:family="table-column" style:parent-style-name="colspec" style:name="id1-3-2-5-213-1-2">
      <style:table-column-properties style:rel-column-width="43*"/>
    </style:style>
    <style:style style:family="table-column" style:parent-style-name="colspec" style:name="id1-3-2-5-213-1-3">
      <style:table-column-properties style:rel-column-width="22*"/>
    </style:style>
    <style:style style:family="table-column" style:parent-style-name="colspec" style:name="id1-3-2-5-213-1-4">
      <style:table-column-properties style:rel-column-width="20*"/>
    </style:style>
    <style:style style:family="table-column" style:parent-style-name="colspec" style:name="id1-3-2-5-213-1-5">
      <style:table-column-properties style:rel-column-width="18*"/>
    </style:style>
    <style:style style:family="table-column" style:parent-style-name="colspec" style:name="id1-3-2-5-213-1-6">
      <style:table-column-properties style:rel-column-width="33*"/>
    </style:style>
    <style:style style:family="table-column" style:parent-style-name="colspec" style:name="id1-3-2-5-216-1-1">
      <style:table-column-properties style:rel-column-width="7*"/>
    </style:style>
    <style:style style:family="table-column" style:parent-style-name="colspec" style:name="id1-3-2-5-216-1-2">
      <style:table-column-properties style:rel-column-width="43*"/>
    </style:style>
    <style:style style:family="table-column" style:parent-style-name="colspec" style:name="id1-3-2-5-216-1-3">
      <style:table-column-properties style:rel-column-width="22*"/>
    </style:style>
    <style:style style:family="table-column" style:parent-style-name="colspec" style:name="id1-3-2-5-216-1-4">
      <style:table-column-properties style:rel-column-width="20*"/>
    </style:style>
    <style:style style:family="table-column" style:parent-style-name="colspec" style:name="id1-3-2-5-216-1-5">
      <style:table-column-properties style:rel-column-width="18*"/>
    </style:style>
    <style:style style:family="table-column" style:parent-style-name="colspec" style:name="id1-3-2-5-216-1-6">
      <style:table-column-properties style:rel-column-width="33*"/>
    </style:style>
    <style:style style:family="table-column" style:parent-style-name="colspec" style:name="id1-3-2-5-219-1-1">
      <style:table-column-properties style:rel-column-width="7*"/>
    </style:style>
    <style:style style:family="table-column" style:parent-style-name="colspec" style:name="id1-3-2-5-219-1-2">
      <style:table-column-properties style:rel-column-width="43*"/>
    </style:style>
    <style:style style:family="table-column" style:parent-style-name="colspec" style:name="id1-3-2-5-219-1-3">
      <style:table-column-properties style:rel-column-width="22*"/>
    </style:style>
    <style:style style:family="table-column" style:parent-style-name="colspec" style:name="id1-3-2-5-219-1-4">
      <style:table-column-properties style:rel-column-width="20*"/>
    </style:style>
    <style:style style:family="table-column" style:parent-style-name="colspec" style:name="id1-3-2-5-219-1-5">
      <style:table-column-properties style:rel-column-width="18*"/>
    </style:style>
    <style:style style:family="table-column" style:parent-style-name="colspec" style:name="id1-3-2-5-219-1-6">
      <style:table-column-properties style:rel-column-width="33*"/>
    </style:style>
    <style:style style:family="table-column" style:parent-style-name="colspec" style:name="id1-3-2-5-222-1-1">
      <style:table-column-properties style:rel-column-width="7*"/>
    </style:style>
    <style:style style:family="table-column" style:parent-style-name="colspec" style:name="id1-3-2-5-222-1-2">
      <style:table-column-properties style:rel-column-width="43*"/>
    </style:style>
    <style:style style:family="table-column" style:parent-style-name="colspec" style:name="id1-3-2-5-222-1-3">
      <style:table-column-properties style:rel-column-width="22*"/>
    </style:style>
    <style:style style:family="table-column" style:parent-style-name="colspec" style:name="id1-3-2-5-222-1-4">
      <style:table-column-properties style:rel-column-width="20*"/>
    </style:style>
    <style:style style:family="table-column" style:parent-style-name="colspec" style:name="id1-3-2-5-222-1-5">
      <style:table-column-properties style:rel-column-width="18*"/>
    </style:style>
    <style:style style:family="table-column" style:parent-style-name="colspec" style:name="id1-3-2-5-222-1-6">
      <style:table-column-properties style:rel-column-width="33*"/>
    </style:style>
    <text:list-style style:name="id1-3-2-5-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26-1-1">
      <style:table-column-properties style:rel-column-width="25*"/>
    </style:style>
    <style:style style:family="table-column" style:parent-style-name="colspec" style:name="id1-3-2-5-226-1-2">
      <style:table-column-properties style:rel-column-width="19*"/>
    </style:style>
    <style:style style:family="table-column" style:parent-style-name="colspec" style:name="id1-3-2-5-226-1-3">
      <style:table-column-properties style:rel-column-width="9*"/>
    </style:style>
    <style:style style:family="table-column" style:parent-style-name="colspec" style:name="id1-3-2-5-226-1-4">
      <style:table-column-properties style:rel-column-width="16*"/>
    </style:style>
    <style:style style:family="table-column" style:parent-style-name="colspec" style:name="id1-3-2-5-226-1-5">
      <style:table-column-properties style:rel-column-width="21*"/>
    </style:style>
    <style:style style:family="table-column" style:parent-style-name="colspec" style:name="id1-3-2-5-229-1-1">
      <style:table-column-properties style:rel-column-width="7*"/>
    </style:style>
    <style:style style:family="table-column" style:parent-style-name="colspec" style:name="id1-3-2-5-229-1-2">
      <style:table-column-properties style:rel-column-width="43*"/>
    </style:style>
    <style:style style:family="table-column" style:parent-style-name="colspec" style:name="id1-3-2-5-229-1-3">
      <style:table-column-properties style:rel-column-width="22*"/>
    </style:style>
    <style:style style:family="table-column" style:parent-style-name="colspec" style:name="id1-3-2-5-229-1-4">
      <style:table-column-properties style:rel-column-width="20*"/>
    </style:style>
    <style:style style:family="table-column" style:parent-style-name="colspec" style:name="id1-3-2-5-229-1-5">
      <style:table-column-properties style:rel-column-width="18*"/>
    </style:style>
    <style:style style:family="table-column" style:parent-style-name="colspec" style:name="id1-3-2-5-229-1-6">
      <style:table-column-properties style:rel-column-width="33*"/>
    </style:style>
    <style:style style:family="table-column" style:parent-style-name="colspec" style:name="id1-3-2-5-232-1-1">
      <style:table-column-properties style:rel-column-width="7*"/>
    </style:style>
    <style:style style:family="table-column" style:parent-style-name="colspec" style:name="id1-3-2-5-232-1-2">
      <style:table-column-properties style:rel-column-width="43*"/>
    </style:style>
    <style:style style:family="table-column" style:parent-style-name="colspec" style:name="id1-3-2-5-232-1-3">
      <style:table-column-properties style:rel-column-width="22*"/>
    </style:style>
    <style:style style:family="table-column" style:parent-style-name="colspec" style:name="id1-3-2-5-232-1-4">
      <style:table-column-properties style:rel-column-width="20*"/>
    </style:style>
    <style:style style:family="table-column" style:parent-style-name="colspec" style:name="id1-3-2-5-232-1-5">
      <style:table-column-properties style:rel-column-width="18*"/>
    </style:style>
    <style:style style:family="table-column" style:parent-style-name="colspec" style:name="id1-3-2-5-232-1-6">
      <style:table-column-properties style:rel-column-width="33*"/>
    </style:style>
    <style:style style:family="table-column" style:parent-style-name="colspec" style:name="id1-3-2-5-235-1-1">
      <style:table-column-properties style:rel-column-width="7*"/>
    </style:style>
    <style:style style:family="table-column" style:parent-style-name="colspec" style:name="id1-3-2-5-235-1-2">
      <style:table-column-properties style:rel-column-width="43*"/>
    </style:style>
    <style:style style:family="table-column" style:parent-style-name="colspec" style:name="id1-3-2-5-235-1-3">
      <style:table-column-properties style:rel-column-width="22*"/>
    </style:style>
    <style:style style:family="table-column" style:parent-style-name="colspec" style:name="id1-3-2-5-235-1-4">
      <style:table-column-properties style:rel-column-width="20*"/>
    </style:style>
    <style:style style:family="table-column" style:parent-style-name="colspec" style:name="id1-3-2-5-235-1-5">
      <style:table-column-properties style:rel-column-width="18*"/>
    </style:style>
    <style:style style:family="table-column" style:parent-style-name="colspec" style:name="id1-3-2-5-235-1-6">
      <style:table-column-properties style:rel-column-width="33*"/>
    </style:style>
    <text:list-style style:name="id1-3-2-5-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239-1-1">
      <style:table-column-properties style:rel-column-width="25*"/>
    </style:style>
    <style:style style:family="table-column" style:parent-style-name="colspec" style:name="id1-3-2-5-239-1-2">
      <style:table-column-properties style:rel-column-width="19*"/>
    </style:style>
    <style:style style:family="table-column" style:parent-style-name="colspec" style:name="id1-3-2-5-239-1-3">
      <style:table-column-properties style:rel-column-width="9*"/>
    </style:style>
    <style:style style:family="table-column" style:parent-style-name="colspec" style:name="id1-3-2-5-239-1-4">
      <style:table-column-properties style:rel-column-width="16*"/>
    </style:style>
    <style:style style:family="table-column" style:parent-style-name="colspec" style:name="id1-3-2-5-239-1-5">
      <style:table-column-properties style:rel-column-width="21*"/>
    </style:style>
    <style:style style:family="table-column" style:parent-style-name="colspec" style:name="id1-3-2-5-242-1-1">
      <style:table-column-properties style:rel-column-width="7*"/>
    </style:style>
    <style:style style:family="table-column" style:parent-style-name="colspec" style:name="id1-3-2-5-242-1-2">
      <style:table-column-properties style:rel-column-width="43*"/>
    </style:style>
    <style:style style:family="table-column" style:parent-style-name="colspec" style:name="id1-3-2-5-242-1-3">
      <style:table-column-properties style:rel-column-width="22*"/>
    </style:style>
    <style:style style:family="table-column" style:parent-style-name="colspec" style:name="id1-3-2-5-242-1-4">
      <style:table-column-properties style:rel-column-width="20*"/>
    </style:style>
    <style:style style:family="table-column" style:parent-style-name="colspec" style:name="id1-3-2-5-242-1-5">
      <style:table-column-properties style:rel-column-width="18*"/>
    </style:style>
    <style:style style:family="table-column" style:parent-style-name="colspec" style:name="id1-3-2-5-242-1-6">
      <style:table-column-properties style:rel-column-width="33*"/>
    </style:style>
    <text:list-style style:name="id1-3-2-5-242-1-7-1-2-2">
      <text:list-level-style-bullet text:bullet-char="•" text:level="1">
        <style:list-level-properties text:min-label-width="10mm"/>
      </text:list-level-style-bullet>
    </text:list-style>
    <text:list-style style:name="id1-3-2-5-242-1-7-1-2-2-1">
      <text:list-level-style-bullet text:bullet-char="•" text:level="1">
        <style:list-level-properties text:min-label-width="10mm"/>
      </text:list-level-style-bullet>
    </text:list-style>
    <text:list-style style:name="id1-3-2-5-242-1-7-1-2-2-2">
      <text:list-level-style-bullet text:bullet-char="•" text:level="1">
        <style:list-level-properties text:min-label-width="10mm"/>
      </text:list-level-style-bullet>
    </text:list-style>
    <text:list-style style:name="id1-3-2-5-242-1-7-1-2-2-3">
      <text:list-level-style-bullet text:bullet-char="•" text:level="1">
        <style:list-level-properties text:min-label-width="10mm"/>
      </text:list-level-style-bullet>
    </text:list-style>
    <style:style style:family="table-column" style:parent-style-name="colspec" style:name="id1-3-2-5-246-1-1">
      <style:table-column-properties style:rel-column-width="7*"/>
    </style:style>
    <style:style style:family="table-column" style:parent-style-name="colspec" style:name="id1-3-2-5-246-1-2">
      <style:table-column-properties style:rel-column-width="43*"/>
    </style:style>
    <style:style style:family="table-column" style:parent-style-name="colspec" style:name="id1-3-2-5-246-1-3">
      <style:table-column-properties style:rel-column-width="22*"/>
    </style:style>
    <style:style style:family="table-column" style:parent-style-name="colspec" style:name="id1-3-2-5-246-1-4">
      <style:table-column-properties style:rel-column-width="20*"/>
    </style:style>
    <style:style style:family="table-column" style:parent-style-name="colspec" style:name="id1-3-2-5-246-1-5">
      <style:table-column-properties style:rel-column-width="18*"/>
    </style:style>
    <style:style style:family="table-column" style:parent-style-name="colspec" style:name="id1-3-2-5-246-1-6">
      <style:table-column-properties style:rel-column-width="33*"/>
    </style:style>
    <text:list-style style:name="id1-3-2-5-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250-1-1">
      <style:table-column-properties style:rel-column-width="25*"/>
    </style:style>
    <style:style style:family="table-column" style:parent-style-name="colspec" style:name="id1-3-2-5-250-1-2">
      <style:table-column-properties style:rel-column-width="19*"/>
    </style:style>
    <style:style style:family="table-column" style:parent-style-name="colspec" style:name="id1-3-2-5-250-1-3">
      <style:table-column-properties style:rel-column-width="9*"/>
    </style:style>
    <style:style style:family="table-column" style:parent-style-name="colspec" style:name="id1-3-2-5-250-1-4">
      <style:table-column-properties style:rel-column-width="16*"/>
    </style:style>
    <style:style style:family="table-column" style:parent-style-name="colspec" style:name="id1-3-2-5-250-1-5">
      <style:table-column-properties style:rel-column-width="21*"/>
    </style:style>
    <style:style style:family="table-column" style:parent-style-name="colspec" style:name="id1-3-2-5-253-1-1">
      <style:table-column-properties style:rel-column-width="7*"/>
    </style:style>
    <style:style style:family="table-column" style:parent-style-name="colspec" style:name="id1-3-2-5-253-1-2">
      <style:table-column-properties style:rel-column-width="43*"/>
    </style:style>
    <style:style style:family="table-column" style:parent-style-name="colspec" style:name="id1-3-2-5-253-1-3">
      <style:table-column-properties style:rel-column-width="22*"/>
    </style:style>
    <style:style style:family="table-column" style:parent-style-name="colspec" style:name="id1-3-2-5-253-1-4">
      <style:table-column-properties style:rel-column-width="20*"/>
    </style:style>
    <style:style style:family="table-column" style:parent-style-name="colspec" style:name="id1-3-2-5-253-1-5">
      <style:table-column-properties style:rel-column-width="18*"/>
    </style:style>
    <style:style style:family="table-column" style:parent-style-name="colspec" style:name="id1-3-2-5-253-1-6">
      <style:table-column-properties style:rel-column-width="33*"/>
    </style:style>
    <text:list-style style:name="id1-3-2-5-253-1-7-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7-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7-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7-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56-1-1">
      <style:table-column-properties style:rel-column-width="7*"/>
    </style:style>
    <style:style style:family="table-column" style:parent-style-name="colspec" style:name="id1-3-2-5-256-1-2">
      <style:table-column-properties style:rel-column-width="43*"/>
    </style:style>
    <style:style style:family="table-column" style:parent-style-name="colspec" style:name="id1-3-2-5-256-1-3">
      <style:table-column-properties style:rel-column-width="22*"/>
    </style:style>
    <style:style style:family="table-column" style:parent-style-name="colspec" style:name="id1-3-2-5-256-1-4">
      <style:table-column-properties style:rel-column-width="20*"/>
    </style:style>
    <style:style style:family="table-column" style:parent-style-name="colspec" style:name="id1-3-2-5-256-1-5">
      <style:table-column-properties style:rel-column-width="18*"/>
    </style:style>
    <style:style style:family="table-column" style:parent-style-name="colspec" style:name="id1-3-2-5-256-1-6">
      <style:table-column-properties style:rel-column-width="33*"/>
    </style:style>
    <style:style style:family="table-column" style:parent-style-name="colspec" style:name="id1-3-2-5-259-1-1">
      <style:table-column-properties style:rel-column-width="7*"/>
    </style:style>
    <style:style style:family="table-column" style:parent-style-name="colspec" style:name="id1-3-2-5-259-1-2">
      <style:table-column-properties style:rel-column-width="43*"/>
    </style:style>
    <style:style style:family="table-column" style:parent-style-name="colspec" style:name="id1-3-2-5-259-1-3">
      <style:table-column-properties style:rel-column-width="22*"/>
    </style:style>
    <style:style style:family="table-column" style:parent-style-name="colspec" style:name="id1-3-2-5-259-1-4">
      <style:table-column-properties style:rel-column-width="20*"/>
    </style:style>
    <style:style style:family="table-column" style:parent-style-name="colspec" style:name="id1-3-2-5-259-1-5">
      <style:table-column-properties style:rel-column-width="18*"/>
    </style:style>
    <style:style style:family="table-column" style:parent-style-name="colspec" style:name="id1-3-2-5-259-1-6">
      <style:table-column-properties style:rel-column-width="33*"/>
    </style:style>
    <style:style style:family="table-column" style:parent-style-name="colspec" style:name="id1-3-2-5-262-1-1">
      <style:table-column-properties style:rel-column-width="7*"/>
    </style:style>
    <style:style style:family="table-column" style:parent-style-name="colspec" style:name="id1-3-2-5-262-1-2">
      <style:table-column-properties style:rel-column-width="43*"/>
    </style:style>
    <style:style style:family="table-column" style:parent-style-name="colspec" style:name="id1-3-2-5-262-1-3">
      <style:table-column-properties style:rel-column-width="22*"/>
    </style:style>
    <style:style style:family="table-column" style:parent-style-name="colspec" style:name="id1-3-2-5-262-1-4">
      <style:table-column-properties style:rel-column-width="20*"/>
    </style:style>
    <style:style style:family="table-column" style:parent-style-name="colspec" style:name="id1-3-2-5-262-1-5">
      <style:table-column-properties style:rel-column-width="18*"/>
    </style:style>
    <style:style style:family="table-column" style:parent-style-name="colspec" style:name="id1-3-2-5-262-1-6">
      <style:table-column-properties style:rel-column-width="33*"/>
    </style:style>
    <text:list-style style:name="id1-3-2-5-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266-1-1">
      <style:table-column-properties style:rel-column-width="25*"/>
    </style:style>
    <style:style style:family="table-column" style:parent-style-name="colspec" style:name="id1-3-2-5-266-1-2">
      <style:table-column-properties style:rel-column-width="19*"/>
    </style:style>
    <style:style style:family="table-column" style:parent-style-name="colspec" style:name="id1-3-2-5-266-1-3">
      <style:table-column-properties style:rel-column-width="9*"/>
    </style:style>
    <style:style style:family="table-column" style:parent-style-name="colspec" style:name="id1-3-2-5-266-1-4">
      <style:table-column-properties style:rel-column-width="16*"/>
    </style:style>
    <style:style style:family="table-column" style:parent-style-name="colspec" style:name="id1-3-2-5-266-1-5">
      <style:table-column-properties style:rel-column-width="21*"/>
    </style:style>
    <style:style style:family="table-column" style:parent-style-name="colspec" style:name="id1-3-2-5-269-1-1">
      <style:table-column-properties style:rel-column-width="7*"/>
    </style:style>
    <style:style style:family="table-column" style:parent-style-name="colspec" style:name="id1-3-2-5-269-1-2">
      <style:table-column-properties style:rel-column-width="43*"/>
    </style:style>
    <style:style style:family="table-column" style:parent-style-name="colspec" style:name="id1-3-2-5-269-1-3">
      <style:table-column-properties style:rel-column-width="22*"/>
    </style:style>
    <style:style style:family="table-column" style:parent-style-name="colspec" style:name="id1-3-2-5-269-1-4">
      <style:table-column-properties style:rel-column-width="20*"/>
    </style:style>
    <style:style style:family="table-column" style:parent-style-name="colspec" style:name="id1-3-2-5-269-1-5">
      <style:table-column-properties style:rel-column-width="18*"/>
    </style:style>
    <style:style style:family="table-column" style:parent-style-name="colspec" style:name="id1-3-2-5-269-1-6">
      <style:table-column-properties style:rel-column-width="33*"/>
    </style:style>
    <style:style style:family="table-column" style:parent-style-name="colspec" style:name="id1-3-2-5-272-1-1">
      <style:table-column-properties style:rel-column-width="7*"/>
    </style:style>
    <style:style style:family="table-column" style:parent-style-name="colspec" style:name="id1-3-2-5-272-1-2">
      <style:table-column-properties style:rel-column-width="43*"/>
    </style:style>
    <style:style style:family="table-column" style:parent-style-name="colspec" style:name="id1-3-2-5-272-1-3">
      <style:table-column-properties style:rel-column-width="22*"/>
    </style:style>
    <style:style style:family="table-column" style:parent-style-name="colspec" style:name="id1-3-2-5-272-1-4">
      <style:table-column-properties style:rel-column-width="20*"/>
    </style:style>
    <style:style style:family="table-column" style:parent-style-name="colspec" style:name="id1-3-2-5-272-1-5">
      <style:table-column-properties style:rel-column-width="18*"/>
    </style:style>
    <style:style style:family="table-column" style:parent-style-name="colspec" style:name="id1-3-2-5-272-1-6">
      <style:table-column-properties style:rel-column-width="33*"/>
    </style:style>
    <style:style style:family="table-column" style:parent-style-name="colspec" style:name="id1-3-2-5-275-1-1">
      <style:table-column-properties style:rel-column-width="7*"/>
    </style:style>
    <style:style style:family="table-column" style:parent-style-name="colspec" style:name="id1-3-2-5-275-1-2">
      <style:table-column-properties style:rel-column-width="43*"/>
    </style:style>
    <style:style style:family="table-column" style:parent-style-name="colspec" style:name="id1-3-2-5-275-1-3">
      <style:table-column-properties style:rel-column-width="22*"/>
    </style:style>
    <style:style style:family="table-column" style:parent-style-name="colspec" style:name="id1-3-2-5-275-1-4">
      <style:table-column-properties style:rel-column-width="20*"/>
    </style:style>
    <style:style style:family="table-column" style:parent-style-name="colspec" style:name="id1-3-2-5-275-1-5">
      <style:table-column-properties style:rel-column-width="18*"/>
    </style:style>
    <style:style style:family="table-column" style:parent-style-name="colspec" style:name="id1-3-2-5-275-1-6">
      <style:table-column-properties style:rel-column-width="33*"/>
    </style:style>
    <style:style style:family="table-column" style:parent-style-name="colspec" style:name="id1-3-2-5-278-1-1">
      <style:table-column-properties style:rel-column-width="7*"/>
    </style:style>
    <style:style style:family="table-column" style:parent-style-name="colspec" style:name="id1-3-2-5-278-1-2">
      <style:table-column-properties style:rel-column-width="43*"/>
    </style:style>
    <style:style style:family="table-column" style:parent-style-name="colspec" style:name="id1-3-2-5-278-1-3">
      <style:table-column-properties style:rel-column-width="22*"/>
    </style:style>
    <style:style style:family="table-column" style:parent-style-name="colspec" style:name="id1-3-2-5-278-1-4">
      <style:table-column-properties style:rel-column-width="20*"/>
    </style:style>
    <style:style style:family="table-column" style:parent-style-name="colspec" style:name="id1-3-2-5-278-1-5">
      <style:table-column-properties style:rel-column-width="18*"/>
    </style:style>
    <style:style style:family="table-column" style:parent-style-name="colspec" style:name="id1-3-2-5-278-1-6">
      <style:table-column-properties style:rel-column-width="33*"/>
    </style:style>
    <text:list-style style:name="id1-3-2-5-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282-1-1">
      <style:table-column-properties style:rel-column-width="25*"/>
    </style:style>
    <style:style style:family="table-column" style:parent-style-name="colspec" style:name="id1-3-2-5-282-1-2">
      <style:table-column-properties style:rel-column-width="19*"/>
    </style:style>
    <style:style style:family="table-column" style:parent-style-name="colspec" style:name="id1-3-2-5-282-1-3">
      <style:table-column-properties style:rel-column-width="9*"/>
    </style:style>
    <style:style style:family="table-column" style:parent-style-name="colspec" style:name="id1-3-2-5-282-1-4">
      <style:table-column-properties style:rel-column-width="16*"/>
    </style:style>
    <style:style style:family="table-column" style:parent-style-name="colspec" style:name="id1-3-2-5-282-1-5">
      <style:table-column-properties style:rel-column-width="21*"/>
    </style:style>
    <style:style style:family="table-column" style:parent-style-name="colspec" style:name="id1-3-2-5-285-1-1">
      <style:table-column-properties style:rel-column-width="7*"/>
    </style:style>
    <style:style style:family="table-column" style:parent-style-name="colspec" style:name="id1-3-2-5-285-1-2">
      <style:table-column-properties style:rel-column-width="43*"/>
    </style:style>
    <style:style style:family="table-column" style:parent-style-name="colspec" style:name="id1-3-2-5-285-1-3">
      <style:table-column-properties style:rel-column-width="22*"/>
    </style:style>
    <style:style style:family="table-column" style:parent-style-name="colspec" style:name="id1-3-2-5-285-1-4">
      <style:table-column-properties style:rel-column-width="20*"/>
    </style:style>
    <style:style style:family="table-column" style:parent-style-name="colspec" style:name="id1-3-2-5-285-1-5">
      <style:table-column-properties style:rel-column-width="18*"/>
    </style:style>
    <style:style style:family="table-column" style:parent-style-name="colspec" style:name="id1-3-2-5-285-1-6">
      <style:table-column-properties style:rel-column-width="33*"/>
    </style:style>
    <style:style style:family="table-column" style:parent-style-name="colspec" style:name="id1-3-2-5-288-1-1">
      <style:table-column-properties style:rel-column-width="7*"/>
    </style:style>
    <style:style style:family="table-column" style:parent-style-name="colspec" style:name="id1-3-2-5-288-1-2">
      <style:table-column-properties style:rel-column-width="43*"/>
    </style:style>
    <style:style style:family="table-column" style:parent-style-name="colspec" style:name="id1-3-2-5-288-1-3">
      <style:table-column-properties style:rel-column-width="22*"/>
    </style:style>
    <style:style style:family="table-column" style:parent-style-name="colspec" style:name="id1-3-2-5-288-1-4">
      <style:table-column-properties style:rel-column-width="20*"/>
    </style:style>
    <style:style style:family="table-column" style:parent-style-name="colspec" style:name="id1-3-2-5-288-1-5">
      <style:table-column-properties style:rel-column-width="18*"/>
    </style:style>
    <style:style style:family="table-column" style:parent-style-name="colspec" style:name="id1-3-2-5-288-1-6">
      <style:table-column-properties style:rel-column-width="33*"/>
    </style:style>
    <style:style style:family="table-column" style:parent-style-name="colspec" style:name="id1-3-2-5-291-1-1">
      <style:table-column-properties style:rel-column-width="7*"/>
    </style:style>
    <style:style style:family="table-column" style:parent-style-name="colspec" style:name="id1-3-2-5-291-1-2">
      <style:table-column-properties style:rel-column-width="43*"/>
    </style:style>
    <style:style style:family="table-column" style:parent-style-name="colspec" style:name="id1-3-2-5-291-1-3">
      <style:table-column-properties style:rel-column-width="22*"/>
    </style:style>
    <style:style style:family="table-column" style:parent-style-name="colspec" style:name="id1-3-2-5-291-1-4">
      <style:table-column-properties style:rel-column-width="20*"/>
    </style:style>
    <style:style style:family="table-column" style:parent-style-name="colspec" style:name="id1-3-2-5-291-1-5">
      <style:table-column-properties style:rel-column-width="18*"/>
    </style:style>
    <style:style style:family="table-column" style:parent-style-name="colspec" style:name="id1-3-2-5-291-1-6">
      <style:table-column-properties style:rel-column-width="33*"/>
    </style:style>
    <style:style style:family="table-column" style:parent-style-name="colspec" style:name="id1-3-2-5-294-1-1">
      <style:table-column-properties style:rel-column-width="7*"/>
    </style:style>
    <style:style style:family="table-column" style:parent-style-name="colspec" style:name="id1-3-2-5-294-1-2">
      <style:table-column-properties style:rel-column-width="43*"/>
    </style:style>
    <style:style style:family="table-column" style:parent-style-name="colspec" style:name="id1-3-2-5-294-1-3">
      <style:table-column-properties style:rel-column-width="22*"/>
    </style:style>
    <style:style style:family="table-column" style:parent-style-name="colspec" style:name="id1-3-2-5-294-1-4">
      <style:table-column-properties style:rel-column-width="20*"/>
    </style:style>
    <style:style style:family="table-column" style:parent-style-name="colspec" style:name="id1-3-2-5-294-1-5">
      <style:table-column-properties style:rel-column-width="18*"/>
    </style:style>
    <style:style style:family="table-column" style:parent-style-name="colspec" style:name="id1-3-2-5-294-1-6">
      <style:table-column-properties style:rel-column-width="33*"/>
    </style:style>
    <style:style style:family="table-column" style:parent-style-name="colspec" style:name="id1-3-2-5-297-1-1">
      <style:table-column-properties style:rel-column-width="7*"/>
    </style:style>
    <style:style style:family="table-column" style:parent-style-name="colspec" style:name="id1-3-2-5-297-1-2">
      <style:table-column-properties style:rel-column-width="43*"/>
    </style:style>
    <style:style style:family="table-column" style:parent-style-name="colspec" style:name="id1-3-2-5-297-1-3">
      <style:table-column-properties style:rel-column-width="22*"/>
    </style:style>
    <style:style style:family="table-column" style:parent-style-name="colspec" style:name="id1-3-2-5-297-1-4">
      <style:table-column-properties style:rel-column-width="20*"/>
    </style:style>
    <style:style style:family="table-column" style:parent-style-name="colspec" style:name="id1-3-2-5-297-1-5">
      <style:table-column-properties style:rel-column-width="18*"/>
    </style:style>
    <style:style style:family="table-column" style:parent-style-name="colspec" style:name="id1-3-2-5-297-1-6">
      <style:table-column-properties style:rel-column-width="33*"/>
    </style:style>
    <text:list-style style:name="id1-3-2-5-30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0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301-1-1">
      <style:table-column-properties style:rel-column-width="25*"/>
    </style:style>
    <style:style style:family="table-column" style:parent-style-name="colspec" style:name="id1-3-2-5-301-1-2">
      <style:table-column-properties style:rel-column-width="19*"/>
    </style:style>
    <style:style style:family="table-column" style:parent-style-name="colspec" style:name="id1-3-2-5-301-1-3">
      <style:table-column-properties style:rel-column-width="9*"/>
    </style:style>
    <style:style style:family="table-column" style:parent-style-name="colspec" style:name="id1-3-2-5-301-1-4">
      <style:table-column-properties style:rel-column-width="16*"/>
    </style:style>
    <style:style style:family="table-column" style:parent-style-name="colspec" style:name="id1-3-2-5-301-1-5">
      <style:table-column-properties style:rel-column-width="21*"/>
    </style:style>
    <style:style style:family="table-column" style:parent-style-name="colspec" style:name="id1-3-2-5-304-1-1">
      <style:table-column-properties style:rel-column-width="7*"/>
    </style:style>
    <style:style style:family="table-column" style:parent-style-name="colspec" style:name="id1-3-2-5-304-1-2">
      <style:table-column-properties style:rel-column-width="43*"/>
    </style:style>
    <style:style style:family="table-column" style:parent-style-name="colspec" style:name="id1-3-2-5-304-1-3">
      <style:table-column-properties style:rel-column-width="22*"/>
    </style:style>
    <style:style style:family="table-column" style:parent-style-name="colspec" style:name="id1-3-2-5-304-1-4">
      <style:table-column-properties style:rel-column-width="20*"/>
    </style:style>
    <style:style style:family="table-column" style:parent-style-name="colspec" style:name="id1-3-2-5-304-1-5">
      <style:table-column-properties style:rel-column-width="18*"/>
    </style:style>
    <style:style style:family="table-column" style:parent-style-name="colspec" style:name="id1-3-2-5-304-1-6">
      <style:table-column-properties style:rel-column-width="33*"/>
    </style:style>
    <style:style style:family="table-column" style:parent-style-name="colspec" style:name="id1-3-2-5-307-1-1">
      <style:table-column-properties style:rel-column-width="7*"/>
    </style:style>
    <style:style style:family="table-column" style:parent-style-name="colspec" style:name="id1-3-2-5-307-1-2">
      <style:table-column-properties style:rel-column-width="43*"/>
    </style:style>
    <style:style style:family="table-column" style:parent-style-name="colspec" style:name="id1-3-2-5-307-1-3">
      <style:table-column-properties style:rel-column-width="22*"/>
    </style:style>
    <style:style style:family="table-column" style:parent-style-name="colspec" style:name="id1-3-2-5-307-1-4">
      <style:table-column-properties style:rel-column-width="20*"/>
    </style:style>
    <style:style style:family="table-column" style:parent-style-name="colspec" style:name="id1-3-2-5-307-1-5">
      <style:table-column-properties style:rel-column-width="18*"/>
    </style:style>
    <style:style style:family="table-column" style:parent-style-name="colspec" style:name="id1-3-2-5-307-1-6">
      <style:table-column-properties style:rel-column-width="33*"/>
    </style:style>
    <text:list-style style:name="id1-3-2-5-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311-1-1">
      <style:table-column-properties style:rel-column-width="25*"/>
    </style:style>
    <style:style style:family="table-column" style:parent-style-name="colspec" style:name="id1-3-2-5-311-1-2">
      <style:table-column-properties style:rel-column-width="19*"/>
    </style:style>
    <style:style style:family="table-column" style:parent-style-name="colspec" style:name="id1-3-2-5-311-1-3">
      <style:table-column-properties style:rel-column-width="9*"/>
    </style:style>
    <style:style style:family="table-column" style:parent-style-name="colspec" style:name="id1-3-2-5-311-1-4">
      <style:table-column-properties style:rel-column-width="16*"/>
    </style:style>
    <style:style style:family="table-column" style:parent-style-name="colspec" style:name="id1-3-2-5-311-1-5">
      <style:table-column-properties style:rel-column-width="21*"/>
    </style:style>
    <style:style style:family="table-column" style:parent-style-name="colspec" style:name="id1-3-2-5-314-1-1">
      <style:table-column-properties style:rel-column-width="7*"/>
    </style:style>
    <style:style style:family="table-column" style:parent-style-name="colspec" style:name="id1-3-2-5-314-1-2">
      <style:table-column-properties style:rel-column-width="43*"/>
    </style:style>
    <style:style style:family="table-column" style:parent-style-name="colspec" style:name="id1-3-2-5-314-1-3">
      <style:table-column-properties style:rel-column-width="22*"/>
    </style:style>
    <style:style style:family="table-column" style:parent-style-name="colspec" style:name="id1-3-2-5-314-1-4">
      <style:table-column-properties style:rel-column-width="20*"/>
    </style:style>
    <style:style style:family="table-column" style:parent-style-name="colspec" style:name="id1-3-2-5-314-1-5">
      <style:table-column-properties style:rel-column-width="18*"/>
    </style:style>
    <style:style style:family="table-column" style:parent-style-name="colspec" style:name="id1-3-2-5-314-1-6">
      <style:table-column-properties style:rel-column-width="33*"/>
    </style:style>
    <text:list-style style:name="id1-3-2-5-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318-1-1">
      <style:table-column-properties style:rel-column-width="25*"/>
    </style:style>
    <style:style style:family="table-column" style:parent-style-name="colspec" style:name="id1-3-2-5-318-1-2">
      <style:table-column-properties style:rel-column-width="19*"/>
    </style:style>
    <style:style style:family="table-column" style:parent-style-name="colspec" style:name="id1-3-2-5-318-1-3">
      <style:table-column-properties style:rel-column-width="9*"/>
    </style:style>
    <style:style style:family="table-column" style:parent-style-name="colspec" style:name="id1-3-2-5-318-1-4">
      <style:table-column-properties style:rel-column-width="16*"/>
    </style:style>
    <style:style style:family="table-column" style:parent-style-name="colspec" style:name="id1-3-2-5-318-1-5">
      <style:table-column-properties style:rel-column-width="21*"/>
    </style:style>
    <style:style style:family="table-column" style:parent-style-name="colspec" style:name="id1-3-2-5-320-1-1">
      <style:table-column-properties style:rel-column-width="7*"/>
    </style:style>
    <style:style style:family="table-column" style:parent-style-name="colspec" style:name="id1-3-2-5-320-1-2">
      <style:table-column-properties style:rel-column-width="43*"/>
    </style:style>
    <style:style style:family="table-column" style:parent-style-name="colspec" style:name="id1-3-2-5-320-1-3">
      <style:table-column-properties style:rel-column-width="22*"/>
    </style:style>
    <style:style style:family="table-column" style:parent-style-name="colspec" style:name="id1-3-2-5-320-1-4">
      <style:table-column-properties style:rel-column-width="20*"/>
    </style:style>
    <style:style style:family="table-column" style:parent-style-name="colspec" style:name="id1-3-2-5-320-1-5">
      <style:table-column-properties style:rel-column-width="18*"/>
    </style:style>
    <style:style style:family="table-column" style:parent-style-name="colspec" style:name="id1-3-2-5-320-1-6">
      <style:table-column-properties style:rel-column-width="33*"/>
    </style:style>
  </office:automatic-styles>
  <office:body>
    <office:text>
      <text:p text:style-name="new_page_staatscourant"/>
      <text:p text:style-name="single-kop-titel">Besluit van het college van burgemeester en wethouders van de gemeente Roermond houdende regels omtrent mandaat (Mandaatbesluit Gemeente Roermond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Roermond, ieder voor zover het hun bevoegdheden betreft;</text:p>
            <text:p text:style-name="al"/>
            <text:p text:style-name="al">gelet op het bepaalde in de artikelen 10:1 e.v. van de Algemene wet bestuursrecht en de</text:p>
            <text:p text:style-name="al">Gemeentewet;</text:p>
            <text:p text:style-name="al"/>
            <text:p text:style-name="al">
            <text:span text:style-name="nadrukvet">Besluiten: </text:span>
          </text:p>
            <text:p text:style-name="al"/>
            <text:list text:style-name="id1-3-2-1-1-8">
              <text:list-item text:style-override="id1-3-2-1-1-8-1">
                <text:number>1.</text:number>
                <text:p text:style-name="al">De uitoefening van de bevoegdheden, zoals vermeld in de bij dit besluit behorende Bevoegdhedenregister gemeente Roermond, met inachtneming van de daarbij vermelde specifieke voorwaarden, te mandateren, dan wel een machtiging of een volmacht te geven aan de in het register genoemde functionarissen. </text:p>
              </text:list-item>
            </text:list>
            <text:p text:style-name="al"/>
            <text:list text:style-name="id1-3-2-1-1-10">
              <text:list-item text:style-override="id1-3-2-1-1-10-1">
                <text:number>2.</text:number>
                <text:p text:style-name="al">De volgende algemene bepalingen vast te stellen en van toepassing te verklaren op de onder 1 van dit besluit verleende mandaten, machtigingen en volmach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list text:style-name="id1-3-2-2-1-3">
              <text:list-item text:style-override="id1-3-2-2-1-3-1">
                <text:number>a.</text:number>
                <text:p text:style-name="al">mandaat: de bevoegdheid om in naam en onder verantwoordelijkheid van het college dan wel de burgemeester besluiten te nemen;</text:p>
              </text:list-item>
            </text:list>
            <text:p text:style-name="al"/>
            <text:list text:style-name="id1-3-2-2-1-5">
              <text:list-item text:style-override="id1-3-2-2-1-5-1">
                <text:number>b.</text:number>
                <text:p text:style-name="al">ondermandaat: de bevoegdheid om in naam en onder verantwoordelijkheid van de gemandateerde, gemachtigde, gevolmachtigde ondergeschikten te machtigen tot het geheel of gedeeltelijk uitoefenen van de hen bij dit besluit gegeven bevoegdheden;</text:p>
              </text:list-item>
            </text:list>
            <text:p text:style-name="al"/>
            <text:list text:style-name="id1-3-2-2-1-7">
              <text:list-item text:style-override="id1-3-2-2-1-7-1">
                <text:number>c.</text:number>
                <text:p text:style-name="al">machtiging: de bevoegdheid om in naam en onder verantwoordelijkheid van het college dan wel de burgemeester feitelijke handelingen te verrichten;</text:p>
              </text:list-item>
            </text:list>
            <text:p text:style-name="al"/>
            <text:list text:style-name="id1-3-2-2-1-9">
              <text:list-item text:style-override="id1-3-2-2-1-9-1">
                <text:number>d.</text:number>
                <text:p text:style-name="al">volmacht: de bevoegdheid om namens de gemeente privaatrechtelijke rechtshandelingen te verrichten;</text:p>
              </text:list-item>
            </text:list>
            <text:p text:style-name="al"/>
            <text:list text:style-name="id1-3-2-2-1-11">
              <text:list-item text:style-override="id1-3-2-2-1-11-1">
                <text:number>e.</text:number>
                <text:p text:style-name="al">bevoegdhedenregister: overzicht van verleende mandaten, volmachten en machtigingen dat bij dit mandaat-, volmacht- en machtigingsbesluit hoort. </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Het college of de burgemeester kan mandaat, volmacht of machtiging verlenen aan de volgende gemandateerden, gevolmachtigden of gemachtigden:</text:p>
                <text:list text:style-name="id1-3-2-2-2-2-3">
                  <text:list-item text:style-override="id1-3-2-2-2-2-3-1">
                    <text:number>-</text:number>
                    <text:p text:style-name="al">secretaris;</text:p>
                  </text:list-item>
                  <text:list-item text:style-override="id1-3-2-2-2-2-3-2">
                    <text:number>-</text:number>
                    <text:p text:style-name="al">directeuren;</text:p>
                  </text:list-item>
                  <text:list-item text:style-override="id1-3-2-2-2-2-3-3">
                    <text:number>-</text:number>
                    <text:p text:style-name="al">afdelingshoofden;</text:p>
                  </text:list-item>
                  <text:list-item text:style-override="id1-3-2-2-2-2-3-4">
                    <text:number>-</text:number>
                    <text:p text:style-name="al">teamleiders; </text:p>
                  </text:list-item>
                  <text:list-item text:style-override="id1-3-2-2-2-2-3-5">
                    <text:number>-</text:number>
                    <text:p text:style-name="al">medewerkers; </text:p>
                  </text:list-item>
                  <text:list-item text:style-override="id1-3-2-2-2-2-3-6">
                    <text:number>-</text:number>
                    <text:p text:style-name="al">portefeuillehouders, of</text:p>
                  </text:list-item>
                  <text:list-item text:style-override="id1-3-2-2-2-2-3-7">
                    <text:number>-</text:number>
                    <text:p text:style-name="al">voor de uitvoering van een taak speciaal aangewezen personen die niet in een ondergeschikte positie tegenover de mandaatgever, volmachtverlener of machtigingsverlener verkeren. </text:p>
                  </text:list-item>
                </text:list>
              </text:list-item>
              <text:list-item text:style-override="id1-3-2-2-2-3">
                <text:number>2.</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 </text:p>
              </text:list-item>
              <text:list-item text:style-override="id1-3-2-2-2-4">
                <text:number>3.</text:number>
                <text:p text:style-name="al">Een verleend mandaat, een verleende volmacht of machtiging geldt slechts ten aanzien van de taken binnen het taakgebied van de betreffende afdeling, team of functionaris. </text:p>
              </text:list-item>
              <text:list-item text:style-override="id1-3-2-2-2-5">
                <text:number>4.</text:number>
                <text:p text:style-name="al">In geval van afwezigheid van gemandateerde, gevolmachtigde of gemachtigde functionarissen, aan wie bij of krachtens dit besluit bevoegdheden zijn opgedragen, kan het mandaat worden uitgeoefend door diens plaatsvervanger of de leidinggevende van de gemandateerde.</text:p>
              </text:list-item>
            </text:list>
          </text:section>
          <text:section text:name="artikel_id1-3-2-2-3" text:style-name="artikel">
            <text:p text:style-name="artikel_kop_titel"><text:span text:style-name="artikel_kop_label">Artikel</text:span> <text:span text:style-name="artikel_kop_nr">3.</text:span> Verantwoordelijkheid </text:p>
            <text:p text:style-name="al">De in het bevoegdhedenregister opgenomen bevoegdheden worden door de functionaris aan wie mandaat, volmacht of machtiging is verleend, uitgeoefend in naam en onder verantwoordelijkheid van het ter zake bevoegde bestuursorgaan. </text:p>
          </text:section>
          <text:section text:name="artikel_id1-3-2-2-4" text:style-name="artikel">
            <text:p text:style-name="artikel_kop_titel"><text:span text:style-name="artikel_kop_label">Artikel</text:span> <text:span text:style-name="artikel_kop_nr">4:</text:span> Uitgangspunten bij mandaat, volmacht of machtiging</text:p>
            <text:p text:style-name="al">Een in mandaat-, volmacht- of machtiging te nemen besluit dient vooraf aan het college c.q. de burgemeester te worden voorgelegd indien: </text:p>
            <text:list text:style-name="id1-3-2-2-4-3">
              <text:list-item text:style-override="id1-3-2-2-4-3-1">
                <text:number>a.</text:number>
                <text:p text:style-name="al">het besluit leidt tot afwijking van of aanvulling op het tot dan toe gevoerde beleid of op vastgestelde beleidsregels, dan wel indien precedentwerking te verwachten is;</text:p>
              </text:list-item>
              <text:list-item text:style-override="id1-3-2-2-4-3-2">
                <text:number>b.</text:number>
                <text:p text:style-name="al">het besluit niet past binnen de daartoe bestemde budgetten;</text:p>
              </text:list-item>
              <text:list-item text:style-override="id1-3-2-2-4-3-3">
                <text:number>c.</text:number>
                <text:p text:style-name="al">de betrokken portefeuillehouder of de burgemeester dit kenbaar heeft gemaakt;</text:p>
              </text:list-item>
              <text:list-item text:style-override="id1-3-2-2-4-3-4">
                <text:number>d.</text:number>
                <text:p text:style-name="al">bij betrokkenheid van meerdere afdelingen één van de afdelingen over het te nemen besluit een afwijkend of negatief advies heeft uitgebracht;</text:p>
              </text:list-item>
              <text:list-item text:style-override="id1-3-2-2-4-3-5">
                <text:number>e.</text:number>
                <text:p text:style-name="al">er persoonlijke betrokkenheid, van degene die het mandaat, volmacht of machtiging ontvangt of van diens plaatsvervanger, bij het te nemen besluit bestaat;</text:p>
              </text:list-item>
              <text:list-item text:style-override="id1-3-2-2-4-3-6">
                <text:number>f.</text:number>
                <text:p text:style-name="al">artikel 169, vierde lid van de Gemeentewet van toepassing is (de zogenaamde wensen en bekendingenprocedure) ;</text:p>
              </text:list-item>
              <text:list-item text:style-override="id1-3-2-2-4-3-7">
                <text:number>g.</text:number>
                <text:p text:style-name="al">het een bevoegdheid betreft die onlosmakelijk is verbonden aan een eerdere door het college of de burgemeester zelf uitgeoefende bevoegdheid;</text:p>
              </text:list-item>
              <text:list-item text:style-override="id1-3-2-2-4-3-8">
                <text:number>h.</text:number>
                <text:p text:style-name="al">het voorgenomen besluit politiek gevoelig is of kan zijn;</text:p>
              </text:list-item>
              <text:list-item text:style-override="id1-3-2-2-4-3-9">
                <text:number>i.</text:number>
                <text:p text:style-name="al">het besluit wordt genomen met gebruikmaking van een hardheidsclausule in een wettelijke regeling (tenzij deze mogelijkheid expliciet in het bevoegdhedenregister is vermeld).</text:p>
              </text:list-item>
            </text:list>
          </text:section>
          <text:section text:name="artikel_id1-3-2-2-5" text:style-name="artikel">
            <text:p text:style-name="artikel_kop_titel"><text:span text:style-name="artikel_kop_label">Artikel</text:span> <text:span text:style-name="artikel_kop_nr">5</text:span> Reikwijdte mandaat-, volmacht – of machtigingverstrekking</text:p>
            <text:list text:style-name="id1-3-2-2-5-2">
              <text:list-item text:style-override="id1-3-2-2-5-2">
                <text:number>1.</text:number>
                <text:p text:style-name="al">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text:p>
              </text:list-item>
              <text:list-item text:style-override="id1-3-2-2-5-3">
                <text:number>2.</text:number>
                <text:p text:style-name="al">Waar <text:span text:style-name="nadrukondlijn">mandaat</text:span> is verleend voor het nemen van een besluit wordt daarmee mede bedoeld alle handelingen die vereist zijn om te komen tot dat besluit. Dat wil zeggen:</text:p>
                <text:list text:style-name="id1-3-2-2-5-3-3">
                  <text:list-item text:style-override="id1-3-2-2-5-3-3-1">
                    <text:number>-</text:number>
                    <text:p text:style-name="al">alle voorbereidingshandelingen, zoals het inwinnen van advies, het verzoeken om aanvullende informatie;</text:p>
                  </text:list-item>
                  <text:list-item text:style-override="id1-3-2-2-5-3-3-2">
                    <text:number>-</text:number>
                    <text:p text:style-name="al">het buiten behandeling laten van een aanvraag;</text:p>
                  </text:list-item>
                  <text:list-item text:style-override="id1-3-2-2-5-3-3-3">
                    <text:number>-</text:number>
                    <text:p text:style-name="al">het weigeren van een aanvraag;</text:p>
                  </text:list-item>
                  <text:list-item text:style-override="id1-3-2-2-5-3-3-4">
                    <text:number>-</text:number>
                    <text:p text:style-name="al">het afwijzen van een herhaalde aanvraag;</text:p>
                  </text:list-item>
                  <text:list-item text:style-override="id1-3-2-2-5-3-3-5">
                    <text:number>-</text:number>
                    <text:p text:style-name="al">de bevoegdheid tot het verbinden van voorschriften aan een besluit;</text:p>
                  </text:list-item>
                  <text:list-item text:style-override="id1-3-2-2-5-3-3-6">
                    <text:number>-</text:number>
                    <text:p text:style-name="al">het voeren van correspondentie;</text:p>
                  </text:list-item>
                  <text:list-item text:style-override="id1-3-2-2-5-3-3-7">
                    <text:number>-</text:number>
                    <text:p text:style-name="al">het verdagen van de beslissing;</text:p>
                  </text:list-item>
                  <text:list-item text:style-override="id1-3-2-2-5-3-3-8">
                    <text:number>-</text:number>
                    <text:p text:style-name="al">het ondertekenen van de betreffende stukken;</text:p>
                  </text:list-item>
                  <text:list-item text:style-override="id1-3-2-2-5-3-3-9">
                    <text:number>-</text:number>
                    <text:p text:style-name="al">het verstrekken van informatie;</text:p>
                  </text:list-item>
                  <text:list-item text:style-override="id1-3-2-2-5-3-3-10">
                    <text:number>-</text:number>
                    <text:p text:style-name="al">het plaatsen van publicaties;</text:p>
                  </text:list-item>
                  <text:list-item text:style-override="id1-3-2-2-5-3-3-11">
                    <text:number>-</text:number>
                    <text:p text:style-name="al">overige direct met de gemandateerde bevoegdheid samenhangende handelingen.</text:p>
                  </text:list-item>
                </text:list>
                <text:p text:style-name="al">
              <text:span text:style-name="nadrukondlijn">Niet</text:span> onder dit mandaat valt de handhaving van besluiten die in mandaat zijn genomen en ook niet de beslissing op bezwaarschriften (tenzij dit uitdrukkelijk in het bevoegdhedenregister is vermeld dan wel het college hiertoe heeft besloten).</text:p>
              </text:list-item>
              <text:list-item text:style-override="id1-3-2-2-5-4">
                <text:number>3.</text:number>
                <text:p text:style-name="al">Het <text:span text:style-name="nadrukondlijn">mandaat</text:span> voor het besluiten tot een privaatrechtelijke rechtshandeling strekt zich mede uit tot:</text:p>
                <text:list text:style-name="id1-3-2-2-5-4-3">
                  <text:list-item text:style-override="id1-3-2-2-5-4-3-1">
                    <text:number>-</text:number>
                    <text:p text:style-name="al">ingebrekestelling;</text:p>
                  </text:list-item>
                  <text:list-item text:style-override="id1-3-2-2-5-4-3-2">
                    <text:number>-</text:number>
                    <text:p text:style-name="al">ontbinding;</text:p>
                  </text:list-item>
                  <text:list-item text:style-override="id1-3-2-2-5-4-3-3">
                    <text:number>-</text:number>
                    <text:p text:style-name="al">vorderen van nakoming;</text:p>
                  </text:list-item>
                  <text:list-item text:style-override="id1-3-2-2-5-4-3-4">
                    <text:number>-</text:number>
                    <text:p text:style-name="al">opzegging van een overeenkomst;</text:p>
                  </text:list-item>
                  <text:list-item text:style-override="id1-3-2-2-5-4-3-5">
                    <text:number>-</text:number>
                    <text:p text:style-name="al">en alle andere besluiten, die hiermee verband (kunnen) houden, <text:span text:style-name="nadrukondlijn">met uitzondering van </text:span>de beslissing tot het voeren van een rechtsgeding.</text:p>
                  </text:list-item>
                </text:list>
              </text:list-item>
              <text:list-item text:style-override="id1-3-2-2-5-5">
                <text:number>4.</text:number>
                <text:p text:style-name="al">Daar waar mandaat is verleend voor het besluiten tot een privaatrechtelijke rechtshandeling geldt óók een <text:span text:style-name="nadrukondlijn">volmacht</text:span> aan de gemandateerde ter uitvoering van het genomen besluit. </text:p>
              </text:list-item>
            </text:list>
          </text:section>
          <text:section text:name="artikel_id1-3-2-2-6" text:style-name="artikel">
            <text:p text:style-name="artikel_kop_titel"><text:span text:style-name="artikel_kop_label">Artikel</text:span> <text:span text:style-name="artikel_kop_nr">6.</text:span> Geen ondermandaat</text:p>
            <text:p text:style-name="al">Van de gemandateerde bevoegdheden, bevoegdheden in volmacht of in machtiging kan geen ondermandaat, ondervolmacht of ondermachtiging worden verleend, tenzij dit uitdrukkelijk in het bevoegdhedenregister is vermeld.</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de ondertekening dient tot uitdrukking te worden gebracht, dat het besluit is genomen ‘krachtens mandaat, volmacht of machtiging’.</text:p>
              </text:list-item>
              <text:list-item text:style-override="id1-3-2-2-7-3">
                <text:number>2.</text:number>
                <text:p text:style-name="al">Voor ondertekening met een natte (handgeschreven) handtekening wordt de volgende formulering aangehouden:</text:p>
                <text:list text:style-name="id1-3-2-2-7-3-3">
                  <text:list-item text:style-override="id1-3-2-2-7-3-3-1">
                    <text:number>-</text:number>
                    <text:p text:style-name="al">Indien sprake is van een besluit van het college:</text:p>
                    <text:p text:style-name="al">“Burgemeester en wethouders van Roermond,</text:p>
                    <text:p text:style-name="al">namens dezen,</text:p>
                    <text:p text:style-name="al">-functionaris – </text:p>
                    <text:p text:style-name="al">
                  <text:span text:style-name="nadrukcur">Handtekening</text:span>
                </text:p>
                    <text:p text:style-name="al">-naam - ”</text:p>
                  </text:list-item>
                </text:list>
                <text:p text:style-name="al">Óf</text:p>
              </text:list-item>
              <text:list-item text:style-override="id1-3-2-2-7-4">
                <text:number/>
                <text:list text:style-name="id1-3-2-2-7-4-2">
                  <text:list-item text:style-override="id1-3-2-2-7-4-2-1">
                    <text:number>-</text:number>
                    <text:p text:style-name="al">Indien sprake is van een besluit van de burgemeester: </text:p>
                    <text:p text:style-name="al">“Burgemeester van Roermond, </text:p>
                    <text:p text:style-name="al">namens deze, </text:p>
                    <text:p text:style-name="al">-functionaris –</text:p>
                    <text:p text:style-name="al">
                  <text:span text:style-name="nadrukcur">Handtekening</text:span>
                </text:p>
                    <text:p text:style-name="al">
                  <text:span text:style-name="nadrukcur">-</text:span>naam- “</text:p>
                  </text:list-item>
                </text:list>
              </text:list-item>
              <text:list-item text:style-override="id1-3-2-2-7-5">
                <text:number>3.</text:number>
                <text:p text:style-name="al">Diegene die bevoegd is tot ondertekening van fysieke stukken (brieven, besluiten e.d.) namens het bestuursorgaan is ook bevoegd tot het elektronisch ondertekenen van digitale bestanden. </text:p>
              </text:list-item>
              <text:list-item text:style-override="id1-3-2-2-7-6">
                <text:number>4.</text:number>
                <text:p text:style-name="al">Voor ondertekening met een elektronische handtekening wordt de volgende formulering aangehouden:</text:p>
                <text:list text:style-name="id1-3-2-2-7-6-3">
                  <text:list-item text:style-override="id1-3-2-2-7-6-3-1">
                    <text:number>-</text:number>
                    <text:p text:style-name="al">Indien sprake is van een besluit van het college:</text:p>
                    <text:p text:style-name="al">“Burgemeester en wethouders van Roermond,</text:p>
                    <text:p text:style-name="al">namens dezen,</text:p>
                    <text:p text:style-name="al">-functionaris – </text:p>
                    <text:p text:style-name="al">Handtekening</text:p>
                    <text:p text:style-name="al">-naam - ”</text:p>
                  </text:list-item>
                </text:list>
                <text:p text:style-name="al">Óf</text:p>
                <text:list text:style-name="id1-3-2-2-7-6-5">
                  <text:list-item text:style-override="id1-3-2-2-7-6-5-1">
                    <text:number>-</text:number>
                    <text:p text:style-name="al">Indien sprake is van een besluit van de burgemeester: </text:p>
                    <text:p text:style-name="al">“Burgemeester van Roermond, </text:p>
                    <text:p text:style-name="al">namens deze, </text:p>
                    <text:p text:style-name="al">-functionaris –</text:p>
                    <text:p text:style-name="al">Handtekening</text:p>
                    <text:p text:style-name="al">-naam- “</text:p>
                  </text:list-item>
                </text:list>
              </text:list-item>
              <text:list-item text:style-override="id1-3-2-2-7-7">
                <text:number>5.</text:number>
                <text:p text:style-name="al">Het toepassen van een disclaimer is mogelijk binnen de door het college gestelde of door het college nader te stellen regels. </text:p>
              </text:list-item>
              <text:list-item text:style-override="id1-3-2-2-7-8">
                <text:number>6.</text:number>
                <text:p text:style-name="al">Gebruikmaking van een gescande fysieke handtekening is uitsluitend mogelijk met uitdrukkelijke toestemming van betrokken bestuurder of functionaris.</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na bekendmaking.</text:p>
              </text:list-item>
              <text:list-item text:style-override="id1-3-2-2-8-3">
                <text:number>2.</text:number>
                <text:p text:style-name="al">Het Mandaatbesluit gemeente Roermond 2015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Mandaatbesluit Gemeente Roermond 2019”.</text:p>
          </text:section>
        </text:section>
        <text:section text:name="regeling-sluiting_id1-3-2-3" text:style-name="regeling-sluiting">
          <text:section text:name="ondertekening_id1-3-2-3-1">
            <text:p><text:span text:style-name="functie">Aldus besloten in de vergadering van het college van burgemeester en wethouders van 13 augustus 2019.</text:span></text:p>
          </text:section>
          <text:section text:name="ondertekening_id1-3-2-3-2">
            <text:p><text:span text:style-name="functie"/></text:p>
            <text:p><text:span text:style-name="functie"/></text:p>
            <text:p><text:span text:style-name="functie">Burgemeester en wethouders van Roermond, </text:span></text:p>
          </text:section>
          <text:section text:name="ondertekening_id1-3-2-3-3">
            <text:p><text:span text:style-name="functie"/></text:p>
            <text:p><text:span text:style-name="functie">De secretaris, </text:span></text:p>
            <text:p><text:span text:style-name="functie">mr. drs. J. J. Th. L. Geraedts</text:span></text:p>
            <text:p><text:span text:style-name="functie">De burgemeester, </text:span></text:p>
            <text:p><text:span text:style-name="functie">M.J.D. Donders- de Le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MANDAATBESLUIT 2019</text:p>
          <text:p text:style-name="al"/>
          <text:p text:style-name="al">
          <text:span text:style-name="nadrukvet">Mandaat, volmacht en machtiging</text:span>
        </text:p>
          <text:p text:style-name="al">Mandaat, volmacht en machtiging zijn vormen van vertegenwoordiging, waarbij iemand de bevoegdheid krijgt om namens een bestuursorgaan (burgemeester of college van burgemeester en wethouders) te handelen.</text:p>
          <text:p text:style-name="al"/>
          <text:p text:style-name="al">
          <text:span text:style-name="nadrukondlijn">Mandaat</text:span>
        </text:p>
          <text:p text:style-name="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text:p>
          <text:p text:style-name="al"/>
          <text:p text:style-name="al">
          <text:span text:style-name="nadrukondlijn">Ondertekeningsmandaat</text:span>
        </text:p>
          <text:p text:style-name="al">Een bijzondere vorm van ‘mandaatverlening’ is het ondertekeningsmandaat. De bevoegdheid wordt inhoudelijk door het bestuursorgaan uitgeoefend, maar alleen de schriftelijke afdoening en ondertekening daarvan is gemandateerd. Uit de ondertekening moet blijken dat het besluit door het bestuursorgaan zelf is genomen. In het bevoegdhedenregister wordt slechts in een enkel geval ondertekeningsmandaat verleend.</text:p>
          <text:p text:style-name="al"/>
          <text:p text:style-name="al">
          <text:span text:style-name="nadrukondlijn">Volmacht</text:span>
        </text:p>
          <text:p text:style-name="al">Volmacht is geregeld in titel 3.3 van het Burgerlijk wetboek en betekent: de bevoegdheid die een volmachtgever verleent aan een ander (de gevolmachtigde) om in zijn naam privaatrechtelijke rechtshandelingen te verrichten. Bijvoorbeeld het sluiten van en tevens ondertekenen van een overeenkomst.</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text:p>
          <text:p text:style-name="al"/>
          <text:p text:style-name="al">
          <text:span text:style-name="nadrukondlijn">Machtiging</text:span>
        </text:p>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t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text:p>
          <text:p text:style-name="al"/>
          <text:p text:style-name="al">Als volmacht of machtiging wordt verleend aan een ondergeschikte van het bestuursorgaan, dan zijn de regels van mandaat van overeenkomstige toepassing (art. 10:12 Awb).</text:p>
          <text:p text:style-name="al"/>
          <text:p text:style-name="al">
          <text:span text:style-name="nadrukvet">Uitgangspunten bij mandaat, volmacht, machtiging (verboden)</text:span>
        </text:p>
          <text:p text:style-name="al"> In artikel 4 zijn specifieke situaties opgenomen wanneer de uitoefening van een verstrekt mandaat niet is toegestaan.</text:p>
          <text:p text:style-name="al"/>
          <text:p text:style-name="al">Daarnaast geeft ook artikel 10:3 Awb twee grenzen aan mandaat.</text:p>
          <text:p text:style-name="al"/>
          <text:p text:style-name="al">Mandaat is niet toegestaan:</text:p>
          <text:list text:style-name="id1-3-2-4-30">
            <text:list-item text:style-override="id1-3-2-4-30-1">
              <text:number>•</text:number>
              <text:p text:style-name="al">wanneer het bij wettelijk voorschrift is uitgesloten (dan mag het niet eens verleend worden), en</text:p>
            </text:list-item>
            <text:list-item text:style-override="id1-3-2-4-30-2">
              <text:number>•</text:number>
              <text:p text:style-name="al">wanneer de aard van de bevoegdheid zich ertegen verzet. </text:p>
            </text:list-item>
          </text:list>
          <text:p text:style-name="al"/>
          <text:p text:style-name="al">Bij dit laatste kunnen drie soorten situaties worden onderscheiden:</text:p>
          <text:list text:style-name="id1-3-2-4-33">
            <text:list-item text:style-override="id1-3-2-4-33-1">
              <text:number>1.</text:number>
              <text:p text:style-name="al">Mandaatverlening is geheel uitgesloten. Bijvoorbeeld de aard van de bevoegdheid om in bezwaar te beslissen verzet zich tegen mandatering aan degene die ook het primaire besluit (bijvoorbeeld de vergunning) heeft genomen.</text:p>
            </text:list-item>
            <text:list-item text:style-override="id1-3-2-4-33-2">
              <text:number>2.</text:number>
              <text:p text:style-name="al">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list-item>
            <text:list-item text:style-override="id1-3-2-4-33-3">
              <text:number>3.</text:number>
              <text:p text:style-name="al">Er zijn ook bevoegdheden waarbij mandaat op zich niet is uitgesloten, maar waarbij de omstandigheden zich tegen mandaatverlening verzetten. Hierbij kan onder meer gedacht worden aan de volgende situaties:</text:p>
              <text:list text:style-name="id1-3-2-4-33-3-3">
                <text:list-item text:style-override="id1-3-2-4-33-3-3-1">
                  <text:number>-</text:number>
                  <text:p text:style-name="al">voorzienbaar is dat het besluit politiek gevoelige en publicitaire consequenties heeft;</text:p>
                </text:list-item>
                <text:list-item text:style-override="id1-3-2-4-33-3-3-2">
                  <text:number>-</text:number>
                  <text:p text:style-name="al">uit het te nemen besluit niet voorziene financiële of andere belangrijke consequenties kunnen voortvloeien;</text:p>
                </text:list-item>
                <text:list-item text:style-override="id1-3-2-4-33-3-3-3">
                  <text:number>-</text:number>
                  <text:p text:style-name="al">indien de gemandateerde enige twijfel koestert of zich een omstandigheid voordoet waarbij de aard van de bevoegdheid zich tegen mandaatverlening verzet.</text:p>
                </text:list-item>
              </text:list>
            </text:list-item>
          </text:list>
          <text:p text:style-name="al">Ook die gevallen moeten worden beschouwd als de grenzen van mandaat.</text:p>
          <text:p text:style-name="al"/>
          <text:p text:style-name="al">Bovenstaande geldt via de schakelbepaling artikel 10:12 ook voor volmacht en machtiging.</text:p>
          <text:p text:style-name="al"/>
          <text:p text:style-name="al">
          <text:span text:style-name="nadrukvet">Besluit dat buiten de grenzen van mandaat is genomen</text:span>
        </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Voor de toerekening aan de mandaatgever van het door de gemandateerde onbevoegd genomen besluit moet aan twee voorwaarden zijn voldaan. Ten eerste moet de mandaatgever het vertrouwen hebben gewekt dat er een rechtsgeldig mandaat bestond. Ten tweede moet vaststaan dat men in redelijkheid op de gewekte schijn van bevoegdheid mocht afgaan. Er kan bijvoorbeeld eerder een schijn van bevoegdheid zijn naar gelang het mandaat ruimer omschreven is.</text:p>
          <text:p text:style-name="al"/>
          <text:p text:style-name="al">Bovenstaande geldt via de schakelbepaling artikel 10:12 ook voor volmacht en machtiging.</text:p>
          <text:p text:style-name="al"/>
          <text:p text:style-name="al">
          <text:span text:style-name="nadrukvet">Besluiten met ingrijpende gevolgen (artikel 169, vierde lid Gemeentewet)</text:span>
        </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onder f (voeren van rechtsgedingen en het maken van bezwaar), onder g (voorbereiding civiele verdediging) en onder h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text:p>
          <text:p text:style-name="al">Vandaar dat het niet is toegestaan de bevoegdheden - voor zover mandaat, volmacht of machtiging is verleend - uit artikel 160, eerste lid onder e tot en met h in mandaat-, volmacht- of machtigingverhouding uit te oefenen wanneer dit ingrijpende gevolgen voor de gemeente kan hebben.</text:p>
          <text:p text:style-name="al"/>
          <text:p text:style-name="al">
          <text:span text:style-name="nadrukvet">Reikwijdte mandaat, volmacht, machtiging</text:span>
        </text:p>
          <text:p text:style-name="al">
          <text:span text:style-name="nadrukcur">Omvang mandaat</text:span>
        </text:p>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Op grond van artikel 5, vierde lid, is de gemandateerde o.b.v. volmacht bevoegd om bij de uitvoering van een besluit tot een privaatrechtelijke rechtshandeling de stukken te ondertekenen. </text:p>
          <text:p text:style-name="al">
          <text:span text:style-name="nadrukondlijn">Voorbeeld:</text:span> Het aangaan van een verwerkersovereenkomst als bedoeld in artikel 28, lid 3 van de AVG is gemandateerd aan afdelingshoofden. Op grond van artikel 5, vierde lid, van het mandaatbesluit is het afdelingshoofd nu ook bevoegd om de overeenkomst te tekenen. In de ‘oude’ situatie was er een aparte volmacht nodig van de burgemeester om namens de gemeente een overeenkomst te tekenen, of tekende de burgemeester zelf de overeenkomst. </text:p>
          <text:p text:style-name="al">Om de procedure te vereenvoudigen en onduidelijkheden te voorkomen is besloten om in de gevallen waar het nemen van besluiten tot een privaatrechtelijke rechtshandeling is gemandateerd, óók direct (middels het opnemen van deze bepaling in het mandaatbesluit) de volmacht te regelen voor de gemandateerde. </text:p>
          <text:p text:style-name="al"/>
          <text:p text:style-name="al">In artikel 2 lid 2 is verder duidelijk gemaakt dat indien taken binnen het taa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
          <text:span text:style-name="nadrukcur">Plaatsvervanging</text:span>
        </text:p>
          <text:p text:style-name="al">Indien een functionaris een bevoegdheid heeft toebedeeld gekregen, geldt deze bevoegdheid bij zijn afwezigheid ook voor zijn plaatsvervanger (artikel 2 lid 4), tenzij schriftelijk anders is bepaald. Deze bevoegdheid is generiek opgenomen, daarom moet altijd worden vastgesteld of de aard van de bevoegdheid zich hiertegen niet verzet. Indien dit wel aan de orde is of er is geen plaatsvervanger, geldt de bevoegdheid voor de (direct) leidinggevende. </text:p>
          <text:p text:style-name="al"/>
          <text:p text:style-name="al">
          <text:span text:style-name="nadrukvet">Digitale handtekening</text:span>
        </text:p>
          <text:p text:style-name="al"> Op 3 juni 2019 heeft het college besloten uitgaande correspondentie (onder bepaalde voorwaarden) niet meer te voorzien van een (natte) handtekening, maar te voorzien van een digitale handtekening in combinatie met vastlegging van autorisatie in het proces. </text:p>
          <text:p text:style-name="al"/>
          <text:p text:style-name="al">
          <text:span text:style-name="nadrukcur">Geen rechtsgevolgen</text:span>
        </text:p>
          <text:p text:style-name="al">Documenten die geen rechtsgevolgen hebben waarvan wel de authenticiteit of integriteit van belang is, dan wel van belang is om vast te stellen dat een set aan documenten bij elkaar hoort, worden voorzien van een waarmerk. Daarbij is duidelijk welk proces deze documenten hebben doorlopen en datum/tijdstip van het waarmerken is vastgelegd. Denk hierbij bijvoorbeeld aan documenten die betrekking hebben op interne besluitvorming, zoals bijvoorbeeld collegebesluiten (voorblad iBabs) of brieven die ter informatie naar buiten de organisatie gaan.</text:p>
          <text:p text:style-name="al"/>
          <text:p text:style-name="al">
          <text:span text:style-name="nadrukcur">Wel rechtsgevolgen </text:span>
        </text:p>
          <text:p text:style-name="al">Documenten die wel rechtsgevolgen hebben en waarvan de authenticiteit of integriteit van belang is, dan wel van belang is om vast te stellen dat een set aan documenten bij elkaar hoort, worden voorzien van een persoonlijke handtekening. Ook hierbij is duidelijk welk proces deze documenten hebben doorlopen. Daarnaast is helder wie vanuit welke rol heeft ondertekend en is datum/tijdstip hiervan vastgelegd. Denk hierbij bijvoorbeeld aan contracten, overeenkomsten, vergunningen en beschikkingen.</text:p>
          <text:p text:style-name="al"/>
          <text:p text:style-name="al">
          <text:span text:style-name="nadrukvet">Geen ondermandaat</text:span>
        </text:p>
          <text:p text:style-name="al">In dit besluit zijn de bevoegdheden in beginsel zo laag mogelijk in de organisatie gemandateerd, in volmacht of machtiging gegeven. Daar waar dat niet gebeurd is, heeft dat een reden. Indien het register geen ondermandaat mogelijk maakt, is ondermandaat niet toegestaan.</text:p>
          <text:p text:style-name="al"/>
        </text:section>
        <text:section text:name="bijlage_id1-3-2-5" text:style-name="bijlage">
          <text:p text:style-name="bijlage_top"/>
          <text:p text:style-name="hoofdstuk_kop"><text:span text:style-name="label">Bijlage</text:span> <text:span text:style-name="nr">bevoegdhedenregister</text:span> 2019 behorend bij het mandaatbesluit gemeente roermond 2019</text:p>
          <text:p text:style-name="al">Vastgesteld: 13 augustus 2019</text:p>
          <text:p text:style-name="al"/>
          <text:list text:style-name="id1-3-2-5-4">
            <text:list-item text:style-override="id1-3-2-5-4-1">
              <text:number>1.</text:number>
              <text:p text:style-name="al">
              <text:span text:style-name="nadrukvet">ALGEMENE BEVOEGDHEDEN</text:span>
            </text:p>
              <text:p text:style-name="al"/>
            </text:list-item>
          </text:list>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Onderteken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fdoen van brieven van feitelijke aard en het voeren van corresponden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ext:p text:style-name="table_al">Directeuren</text:p>
                  <text:p text:style-name="table_al">Afdelings-hoofden</text:p>
                  <text:p text:style-name="table_al">Teamleiders</text:p>
                  <text:p text:style-name="table_al">Medewerker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tekenen van routinematige verzoeken en mededelingen aan overheidsorga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text:p>
                  <text:p text:style-name="table_al">Directeuren</text:p>
                  <text:p text:style-name="table_al">Afdelings-hoofden</text:p>
                  <text:p text:style-name="table_al">Teamleider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tegenwoordiging buiten rechte</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 3.</text:span>
                    <text:span text:style-name="nadrukvet"/>
                  </text:p>
                </table:table-cell>
                <table:table-cell table:style-name="cell_frame_all" table:number-rows-spanned="1" table:number-columns-spanned="1">
                  <text:p text:style-name="table_al">Vertegenwoordiging van de gemeente bij een buitengerechtelijke rechtshandeling op grond van artikel 171 van de Gemeentewet voor zover die rechtshandelingen aan hem gemandateerd z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functionarissen zoals vastgelegd in het besluit ‘Vertegen-woordiging bij buiten-</text:p>
                  <text:p text:style-name="table_al">gerechtelijke rechts-handelingen’ d.d. 21-01-2018 (of alle latere daartoe strekkende besluiten). </text:p>
                  <text:p text:style-name="table_al"/>
                </table:table-cell>
                <table:table-cell table:style-name="cell_frame_all" table:number-rows-spanned="1" table:number-columns-spanned="1">
                  <text:p text:style-name="table_al">Volmacht</text:p>
                  <text:p text:style-name="table_al"/>
                </table:table-cell>
                <table:table-cell table:style-name="cell_frame_all" table:number-rows-spanned="1" table:number-columns-spanned="1">
                  <text:p text:style-name="table_al">Het aangaan van contracten en het ondertekenen hiervan zijn twee verschillende handelingen. </text:p>
                  <text:p text:style-name="table_al"/>
                  <text:p text:style-name="table_al">De bevoegdheid tot het aangaan van contracten is elders</text:p>
                  <text:p text:style-name="table_al">gemandateerd.</text:p>
                  <text:p text:style-name="table_al"/>
                </table:table-cell>
              </table:table-row>
              <table:table-row table:style-name="row">
                <table:table-cell table:style-name="cell_frame_all" table:number-rows-spanned="1" table:number-columns-spanned="1">
                  <text:p text:style-name="table_al">
                    <text:span text:style-name="nadrukvet"> 4.</text:span>
                    <text:span text:style-name="nadrukvet"/>
                  </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ext:p text:style-name="table_al">Directeuren</text:p>
                  <text:p text:style-name="table_al">Afdelings-hoofden</text:p>
                  <text:p text:style-name="table_al">Teamleider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enbaarheid van bestuur</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5.</text:span>
                    <text:span text:style-name="nadrukvet"/>
                  </text:p>
                </table:table-cell>
                <table:table-cell table:style-name="cell_frame_all" table:number-rows-spanned="1" table:number-columns-spanned="1">
                  <text:p text:style-name="table_al">Bevoegdheid tot het nemen van beslissingen op grond van de Wet openbaarheid van bestu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van overheidsinformatie</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 6.</text:span>
                    <text:span text:style-name="nadrukvet"/>
                  </text:p>
                </table:table-cell>
                <table:table-cell table:style-name="cell_frame_all" table:number-rows-spanned="1" table:number-columns-spanned="1">
                  <text:p text:style-name="table_al">Bevoegdheid tot het nemen van beslissingen op grond van de Wet hergebruik van overheidsinforma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vet">7.</text:span>
                    <text:span text:style-name="nadrukvet"/>
                  </text:p>
                </table:table-cell>
                <table:table-cell table:style-name="cell_frame_all" table:number-rows-spanned="1" table:number-columns-spanned="1">
                  <text:p text:style-name="table_al">Het nemen van besluiten in het kader van de uitvoering van <text:span text:style-name="nadrukvet">Hoofdstuk III, afdeling 1 t/m 4 van de AVG.</text:spa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bevoegdheid als bedoeld in <text:span text:style-name="nadrukvet">artikel 33 en 34 van de AVG (melden datalek).</text:spa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Secretari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aangaan van een verwerkersovereenkomst als bedoeld in <text:span text:style-name="nadrukvet">artikel 28, lid 3 van de AVG.</text:spa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uitgeven dan wel intrekken van autorisaties (gebruikersaccounts) voor functionarissen die justitiële gegevens krachtens de Wet justitiële en strafvorderlijke gegevens mogen opvra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Lokaal beheerder autorisaties raadpleging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CT</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penstellen van kredieten binnen de Investeringsplanning Automatisering. </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ieronder vallen ook besluiten om deze kredieten om te zetten in exploitatieruimte. </text:p>
                </table:table-cell>
              </table:table-row>
            </table:table>
            <text:p text:style-name="table_bottom"/>
          </text:section>
          <text:p text:style-name="al"/>
          <text:p text:style-name="al">
          <text:span text:style-name="nadrukvet">Algemene wet bestuursrecht</text:span>
        </text:p>
          <text:p text:style-name="al">
          <text:span text:style-name="nadrukcur">Procedures en handelingen</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
                    <text:span text:style-name="nadrukvet">12</text:span>
                    <text:span text:style-name="nadrukvet">.</text:span>
                  </text:p>
                </table:table-cell>
                <table:table-cell table:style-name="cell_frame_all" table:number-rows-spanned="1" table:number-columns-spanned="1">
                  <text:p text:style-name="table_al">a. (doen) voorbereiden en (doen) uitvoeren van door het college dan wel de burgemeester te nemen respectievelijk genomen besluiten en overige te verrichten respectievelijk verrichtte handelingen, inclusief de bevoegdheid beslissingen te nemen inzake de procedure ter voorbereiding van een besluit;</text:p>
                  <text:p text:style-name="table_al"/>
                  <text:p text:style-name="table_al">b. het verstrekken van inlichtingen aan derden omtrent algemeen geldende voorschriften, regelingen, procedures en over feitelijke gegevens en het inwinnen van inlichtingen bij derden;</text:p>
                  <text:p text:style-name="table_al"/>
                  <text:p text:style-name="table_al">c. het indienen van een verweerschrift in een bezwaar of (hoger) beroepsprocedure.</text:p>
                  <text:p text:style-name="table_al"/>
                  <text:p text:style-name="table_al">d. het indienen van zienswijzen</text:p>
                  <text:p text:style-name="table_al"/>
                </table:table-cell>
                <table:table-cell table:style-name="cell_frame_all" table:number-rows-spanned="1" table:number-columns-spanned="1">
                  <text:p text:style-name="table_al">B &amp; W</text:p>
                  <text:p text:style-name="table_al">
                    <text:span text:style-name="nadrukvet">Burgemeester</text:span>
                  </text:p>
                </table:table-cell>
                <table:table-cell table:style-name="cell_frame_all" table:number-rows-spanned="1" table:number-columns-spanned="1">
                  <text:p text:style-name="table_al">Afdelings-hoofden</text:p>
                  <text:p text:style-name="table_al">Teamleiders</text:p>
                  <text:p text:style-name="table_al">Medewerk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oepassen van de navolgende artikelen van de <text:span text:style-name="nadrukvet">Algemene wet bestuursrecht</text:span>:</text:p>
                  <text:list text:style-name="id1-3-2-5-28-1-7-2-2-2">
                    <text:list-item text:style-override="id1-3-2-5-28-1-7-2-2-2-1">
                      <text:number>•</text:number>
                      <text:p text:style-name="table_al">2:1, lid 2</text:p>
                    </text:list-item>
                    <text:list-item text:style-override="id1-3-2-5-28-1-7-2-2-2-2">
                      <text:number>•</text:number>
                      <text:p text:style-name="table_al">3:18</text:p>
                    </text:list-item>
                    <text:list-item text:style-override="id1-3-2-5-28-1-7-2-2-2-3">
                      <text:number>•</text:number>
                      <text:p text:style-name="table_al">4:5</text:p>
                    </text:list-item>
                    <text:list-item text:style-override="id1-3-2-5-28-1-7-2-2-2-4">
                      <text:number>•</text:number>
                      <text:p text:style-name="table_al">4:6</text:p>
                    </text:list-item>
                    <text:list-item text:style-override="id1-3-2-5-28-1-7-2-2-2-5">
                      <text:number>•</text:number>
                      <text:p text:style-name="table_al">4:18</text:p>
                    </text:list-item>
                    <text:list-item text:style-override="id1-3-2-5-28-1-7-2-2-2-6">
                      <text:number>•</text:number>
                      <text:p text:style-name="table_al">4:49</text:p>
                    </text:list-item>
                    <text:list-item text:style-override="id1-3-2-5-28-1-7-2-2-2-7">
                      <text:number>•</text:number>
                      <text:p text:style-name="table_al">5:37</text:p>
                    </text:list-item>
                    <text:list-item text:style-override="id1-3-2-5-28-1-7-2-2-2-8">
                      <text:number>•</text:number>
                      <text:p text:style-name="table_al">6:6</text:p>
                    </text:list-item>
                    <text:list-item text:style-override="id1-3-2-5-28-1-7-2-2-2-9">
                      <text:number>•</text:number>
                      <text:p text:style-name="table_al">6:10</text:p>
                    </text:list-item>
                    <text:list-item text:style-override="id1-3-2-5-28-1-7-2-2-2-10">
                      <text:number>•</text:number>
                      <text:p text:style-name="table_al">6:15</text:p>
                    </text:list-item>
                    <text:list-item text:style-override="id1-3-2-5-28-1-7-2-2-2-11">
                      <text:number>•</text:number>
                      <text:p text:style-name="table_al">7:1a</text:p>
                    </text:list-item>
                    <text:list-item text:style-override="id1-3-2-5-28-1-7-2-2-2-12">
                      <text:number>•</text:number>
                      <text:p text:style-name="table_al">7:4</text:p>
                    </text:list-item>
                    <text:list-item text:style-override="id1-3-2-5-28-1-7-2-2-2-13">
                      <text:number>•</text:number>
                      <text:p text:style-name="table_al">7:6</text:p>
                    </text:list-item>
                    <text:list-item text:style-override="id1-3-2-5-28-1-7-2-2-2-14">
                      <text:number>•</text:number>
                      <text:p text:style-name="table_al">7:10 lid 3</text:p>
                    </text:list-item>
                  </text:list>
                </table:table-cell>
                <table:table-cell table:style-name="cell_frame_all" table:number-rows-spanned="1" table:number-columns-spanned="1">
                  <text:p text:style-name="table_al">B &amp; W</text:p>
                  <text:p text:style-name="table_al">
                    <text:span text:style-name="nadrukvet">Burgemeester</text:span>
                  </text:p>
                </table:table-cell>
                <table:table-cell table:style-name="cell_frame_all" table:number-rows-spanned="1" table:number-columns-spanned="1">
                  <text:p text:style-name="table_al">Afdelings-hoofden</text:p>
                  <text:p text:style-name="table_al">Teamleiders</text:p>
                  <text:p text:style-name="table_al">Medewerk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Dwangsom bij niet tijdig besliss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
                    <text:span text:style-name="nadrukvet">1</text:span>
                    <text:span text:style-name="nadrukvet">4</text:span>
                    <text:span text:style-name="nadrukvet">.</text:span>
                  </text:p>
                </table:table-cell>
                <table:table-cell table:style-name="cell_frame_all" table:number-rows-spanned="1" table:number-columns-spanned="1">
                  <text:p text:style-name="table_al">Alle bevoegdheden op grond van paragraaf 4.1.3.2 van de Algemene wet bestuursrecht (dwangsom bij niet tijdig beslissen) voor zover deze betrekking hebben op het werkterrein van de afdeling / het team.</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Medewerk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anvragen vergunningen, ontheffingen, vrijstellingen e.d. en subsidies</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cell_frame_all" table:number-rows-spanned="1" table:number-columns-spanned="1">
                  <text:p text:style-name="table_al">
                    <text:span text:style-name="nadrukvet">1</text:span>
                    <text:span text:style-name="nadrukvet">5</text:span>
                    <text:span text:style-name="nadrukvet">.</text:span>
                  </text:p>
                </table:table-cell>
                <table:table-cell table:style-name="cell_frame_all" table:number-rows-spanned="1" table:number-columns-spanned="1">
                  <text:p text:style-name="table_al">Aanvragen van vergunningen, ontheffingen, vrijstellingen en dergelijke voor zover voor zover het hun eigen organisatieonderdeel betreft.</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en</text:p>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in het kader van subsidieverwerving indienen van aanvragen en het wijzigen daarvan, het aanvragen van voorschotten, het doen van (tussentijdse-) declaraties en het opstellen/indienen van verantwoordingsdocumenten bij (semi)overheden en particuliere instanties inzake subsidies en bijdrage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Subsidie</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besluiten op grond van de Algemene Subsidie Verordening (ASV) of een andere door de raad vastgestelde subsidieverordening, met uitzondering van:</text:p>
                  <text:list text:style-name="id1-3-2-5-37-1-7-1-2-2">
                    <text:list-item text:style-override="id1-3-2-5-37-1-7-1-2-2-1">
                      <text:number>•</text:number>
                      <text:p text:style-name="table_al">besluiten bedoeld in artikel 15 ASV (budgetsubsidie), artikel 29 ASV (investeringssubsidie) en artikel 33 ASV (ontheffing en hardheidsclausule) </text:p>
                    </text:list-item>
                    <text:list-item text:style-override="id1-3-2-5-37-1-7-1-2-2-2">
                      <text:number>•</text:number>
                      <text:p text:style-name="table_al">het nemen van een besluit indien het subsidieplafond is bereikt.</text:p>
                    </text:list-item>
                  </text:list>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wijzigen van een subsidieverlening als bedoeld in artikel 4:48 tot en met 4:50 van de Algemene wet bestuursrecht.</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evoegdheid tot aanmaning als bedoeld in artikel 4:112 van de Algemene wet bestuursrecht bij door de subsidieontvanger te veel ontvangen en nog niet terugbetaalde subsidie.</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oezichthouders, verkeersregelaars en legitimatiepass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aanwijzen van toezichthouders ingevolge wettelijke bepalingen of op grond van een verordening en het uitgeven van de in artikel 5:12 van de Algemene wet bestuursrecht bedoelde legitimatiepassen voor het toezicht. </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anstellen ingevolge de artikelen 3 tot en met 8 van de Regeling verkeersbrigadiers, artikel 8 Regeling verkeersregelaars en artikel 56 Besluit administratieve bepalingen inzake het wegverkeer (BABW).</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Politiechef van het Basisteam Roermond</text:p>
                  <text:p text:style-name="table_al"/>
                  <text:p text:style-name="table_al">Operationeel coördinator</text:p>
                  <text:p text:style-name="table_al"/>
                  <text:p text:style-name="table_al">OvD</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Handhaving</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opleggen van een last onder bestuursdwang of een last onder dwangsom ingevolge artikel 125 van de Gemeentewet jo. artikel 5:4 en titel 5.3 van de Algemene wet bestuursrecht, e.e.a. voor zover betreft het taakgebied van de afdeling<text:span text:style-name="nadrukvet">.</text:spa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
                  <text:p text:style-name="table_al">Coördinator Milieu cluster bedrijven</text:p>
                  <text:p text:style-name="table_al"/>
                  <text:p text:style-name="table_al">Coördinator Bouwtoezicht</text:p>
                  <text:p text:style-name="table_al"/>
                  <text:p text:style-name="table_al">Inspecteurs Bouwtoezich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ieronder wordt tevens verstaan het nemen van besluiten in spoedeisende gevallen, het nemen van een beslissing op een handhavingsverzoek en het nemen van beslissing over het invorderen van de verbeurde dwangsommen of de gemaakte kosten in het kader van de bestuursdwa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eslissen tot oplegging van een last onder dwangsom <text:span text:style-name="nadrukondlijn">in urgente gevallen</text:span>, ter naleving van artikel 1a, 1b en 13 Woningwet.</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Medewerk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genomen beslissing wordt voorgelegd aan teamleider of afdelingshoofd ter goedkeuring.</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De bevoegdheid te besluiten dat niet aan de zorgplicht en/of niet aan de voorschriften betreffende het bouwen, de staat van bestaande bouwwerken, het gebruik en/of het slopen voldaan wordt zoals verwoord in artikel 1a en 1b Woningwet inclusief te nemen maatregelen of na te laten handelen om deze overtreding van de zorgplicht/voorschriften te beëindige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Afdelings-hoofden</text:p>
                  <text:p text:style-name="table_al">Teamleider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De bevoegdheid tot het afgeven van een machtiging tot het binnentreden van een woning met het oog op de bestuursrechtelijke handhaving van het bepaalde bij of krachtens de hoofdstukken I tot en met IV van de Woningwe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fdoening bezwaarschriften en verzoek om kostenvergoeding</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eslissen op een bezwaarschrift betreffende de uitvoering van de wet- en regelgeving die wordt uitgevoerd bij de <text:span text:style-name="nadrukvet">afdeling Sociale Zaken en daaruit voortvloeiende regelingen </text:span>(waaronder de Participatiewet, de Wet inburgering, de Wet Kinderopvang en kwaliteitseisen PSZ, Wet maatschappelijke ondersteuning, de Leerplichtwet, leerlingenvervoer op basis van artikel 4 van de Wpo, Wvo en Wec) voor zover het primaire besluit niet door de directeur in mandaat is genomen.</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Het aanwijzen van ambtenaren als bedoeld in artikel 23 Verordening behandeling bezwaarschriften bij bezwaarschriften tegen besluiten ingevolge de wet- en regelgeving die wordt uitgevoerd bij de <text:span text:style-name="nadrukvet">afdeling Sociale Zaken</text:spa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beslissen op een bezwaarschrift gericht tegen <text:span text:style-name="nadrukvet">een omgevingsvergunning</text:span>, onder de voorwaarde dat het primaire besluit in mandaat is genome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handelingen</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Besluiten omtrent gunning (inclusief voorfase) alsmede het aangaan van overeenkomsten met betrekking <text:span text:style-name="nadrukondlijn">tot leveringen en diensten</text:span> tot het Europees drempelbedrag<text:span text:style-name="nadrukvet">.</text:span></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text:p>
                  <text:p text:style-name="table_al"/>
                  <text:p text:style-name="table_al">Afdelings-hoofden (tot € 10.000,-)</text:p>
                  <text:p text:style-name="table_al"/>
                  <text:p text:style-name="table_al">Griffier </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Indien het besluiten van de raad of raadscommissies betreft, geldt het mandaat voor <text:span text:style-name="nadrukvet">de griffier</text:span>. In overige gevallen geldt het mandaat voor de directeuren c.q. afdelings-hoofden.</text:p>
                  <text:p text:style-name="table_al"/>
                  <text:p text:style-name="table_al">Indien het gaat om een verlenging die reeds opgenomen is in het oorspronkelijke BW voorstel c.q. de overeenkomst is het mandaat eveneens van toepassing. </text:p>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Besluiten omtrent gunning (inclusief voorfase) alsmede het aangaan van overeenkomsten met betrekking <text:span text:style-name="nadrukondlijn">tot werken</text:span> tot een bedrag van € 150.000,-.</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Directeur</text:p>
                  <text:p text:style-name="table_al"/>
                  <text:p text:style-name="table_al">Afdelings-hoofden</text:p>
                  <text:p text:style-name="table_al">(tot € 10.000,-)</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Besluiten omtrent gunning (inclusief voorfase) alsmede het aangaan van overeenkomsten met betrekking <text:span text:style-name="nadrukondlijn">tot werken</text:span> vanaf € 150.000,- tot € 1.500.000,-.</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Portefeuille-houders</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Mits plaatsvervangend portefeuillehouder akkoord, zulks conform het bepaalde in het geldende aanbestedingsbeleid.</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Besluiten omtrent gunning alsmede het aangaan van overeenkomsten met betrekking <text:span text:style-name="nadrukondlijn">tot werken</text:span> vanaf € 1.500.000,- tot het Europees drempelbedrag.</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Portefeuille-houders</text:p>
                  <text:p text:style-name="table_al"/>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Mits plaatsvervangend portefeuillehouder akkoord, zulks conform het bepaalde in het geldende aanbestedingsbeleid.</text:p>
                </table:table-cell>
              </table:table-row>
            </table:table>
            <text:p text:style-name="table_bottom"/>
          </text:section>
          <text:p text:style-name="al"/>
          <text:p text:style-name="al">
          <text:span text:style-name="nadrukvet">Wet basisregistraties adressen en gebouwen (BAG)</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opstellen van de ‘ambtelijke verklaringen’ m.u.v.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toetsen van (overige) brondocumenten aan de vereisten voor inschrijving ingevolge <text:span text:style-name="nadrukvet">artikel 11</text:span> van de Wet basisregistraties adressen en gebouw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t mandaat geldt voor de afdelings-hoofden van de afdelingen <text:span text:style-name="nadrukvet">BOR, BT en PP</text:spa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uitgeven van inschrijfnummers en identificatienummers ingevolge de <text:span text:style-name="nadrukvet">Wet basisregistraties adressen en gebouwen</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t mandaat geldt voor het afdelingshoofd van de afdeling <text:span text:style-name="nadrukvet">concernondersteuning.</text:spa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op grond van het bepaalde in <text:span text:style-name="nadrukvet">artikel 10, tweede lid</text:span>, van de Wet basisregistraties adressen en gebouwen, inschrijven van de in of op grond van <text:span text:style-name="nadrukvet">artikel 10, eerste lid</text:span> van de Wet basisregistraties adressen en gebouwen aangewezen brondocumenten in het adressenregister dan wel gebouwenregist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t mandaat geldt voor de afdelings-hoofden van de afdelingen <text:span text:style-name="nadrukvet">BT en PP.</text:spa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ingevolge <text:span text:style-name="nadrukvet">artikel 9</text:span>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ingevolge <text:span text:style-name="nadrukvet">artikel 14</text:span> van de Wet basisregistraties adressen en gebouwen, zorg dragen voor een goede beschikbaarheid, werking en beveiliging van de adressenregistratie respectievelijk de gebouwenregistrati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text:span text:style-name="nadrukvet">artikelen 14A en 15</text:span> van de Wet basisregistraties adressen en gebouw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t mandaat geldt voor de afdelings-hoofden van de afdelingen <text:span text:style-name="nadrukvet">BOR, BT en PP.</text:sp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ontvangen, doorgeleiden en afhandelen van meldingen zoals bedoeld in <text:span text:style-name="nadrukvet">artikel 37</text:span> en verzoeken zoals bedoeld in <text:span text:style-name="nadrukvet">artikel 38</text:span> van de Wet basisregistraties adressen en gebouwen, inclusief de verwerking daarvan zoals bedoeld in de <text:span text:style-name="nadrukvet">artikelen 31, 39, 40 en 41</text:span> van de Wet basisregistraties adressen en gebouw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text:p>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t mandaat geldt voor de afdelings-hoofden van de afdelingen <text:span text:style-name="nadrukvet">BOR, BT en PP.</text:span></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text:span text:style-name="nadrukvet">artikel 31</text:span> van de Wet basisregistraties adressen en gebouw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text:span text:style-name="nadrukvet">artikel 32</text:span>, eerste lid onder a van de Wet basisregistraties adressen en gebouw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o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enbaarheid publiekrechtelijke beperkingen onroerende zaken (Wkpb)</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ext:p text:style-name="table_al"/>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bali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bali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nd) beheerder/ registrator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ersoneel en organisatie</text:span>
        </text:p>
          <text:p text:style-name="al"/>
          <text:p text:style-name="al">
          <text:span text:style-name="nadrukcur">A: CAR UWO gemeente Roermond</text:span>
        </text:p>
          <text:p text:style-name="al">
          <text:span text:style-name="nadrukcur">De uitvoering van de artikelen:</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2:1 A anstellingen medewerkers , </text:p>
                  <text:p text:style-name="table_al"> voor zover het geen leidinggevende functionarissen betreft en voor zover de aanstelling past binnen het vastgestelde formatieplan. </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ext:span text:style-name="nadrukcur">Algemene opmerking </text:span>
                    <text:span text:style-name="nadrukcur">betrekking hebbende op</text:span>
                    <text:span text:style-name="nadrukcur"> alle onderstaande punten:</text:span>
                  </text:p>
                  <text:p text:style-name="table_al"/>
                  <text:p text:style-name="table_al">
                    <text:span text:style-name="nadrukcur">Daar waar mandaat is verleend aan </text:span>
                    <text:span text:style-name="nadrukcur">afdelings-hoofden</text:span>
                    <text:span text:style-name="nadrukcur">/ teamleiders geldt het mandaat binnen afdelingen waar teamleiders werkzaam zijn, voor de teamleider. Bij een afdeling zonder teamleider(s) geldt het mandaat dus voor het afdelingshoofd! </text:span>
                  </text:p>
                  <text:p text:style-name="table_al">
                    <text:span text:style-name="nadrukcur"/>
                  </text:p>
                  <text:p text:style-name="table_al">
                    <text:span text:style-name="nadrukcur">Bij </text:span>
                    <text:span text:style-name="nadrukcur">mandaat aan het afdelingshoofd c.q. teamleider is het belangrijk dat advies van de afdeling </text:span>
                    <text:span text:style-name="nadrukvet">
                      <text:span text:style-name="nadrukcur">Concernadvies, cluster Personeel</text:span>
                    </text:span>
                    <text:span text:style-name="nadrukvet">
                      <text:span text:style-name="nadrukcur"/>
                    </text:span>
                    <text:span text:style-name="nadrukcur">wordt</text:span>
                    <text:span text:style-name="nadrukcur"> ingewonnen. Uitgangspunt is dat het AH/TL advies </text:span>
                    <text:span text:style-name="nadrukcur">
                      <text:span text:style-name="nadrukondlijn">kan</text:span>
                    </text:span>
                    <text:span text:style-name="nadrukcur"> inwinnen, maar de verantwoordelijkheid om dit te doen ligt bij het AH/TL. Bij de uitvoering wordt het AH/TL ondersteund door de afdeling Concernadvies, cluster Personeels- en Salarisadministratie.</text:span>
                  </text:p>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2:1B lid 2 Tijdelijk opdragen van andere werkzaamheden of van werkzaamheden buiten de vastgestelde werktijden, dan wel zich buiten de vastgestelde werktijden beschikbaar te houden.</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Mandaat aan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2:2 lid 2 (treffen van maatregelen voor garanderen vertrouwelijkheid gegevens aanstellingsonderzoek).</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2:3 Geneeskundig onderzoek bij aanstell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Mandaat aan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2:5 Het aangaan van arbeids-overeenkomsten naar burgerlijk recht overeenkomstig de bepalingen van deze verordening en het beëindigen daarva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Mandaat aan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2:7 Aanpassing arbeidsduur.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2:7 lid 2 Aanpassing werktijden (binnen betrekkingsomva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2:7 lid 3 Aanpassing van de werkplaats.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7a Verruiming arbeidsduur naar max 40 uur.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3 Vaststellen salaris (en ook plaatsen aanloopschaal).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3.4 lid 1 Besluit omtrent periodiek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3.4 lid 3 Extra periodieke verhog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3.5 Verlaging salarisschaal </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 functionarissen betreft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3.8 Functioneringstoelage </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 functionarissen betreft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3.9 Arbeidsmarkt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3:10 Toekennen waarnemings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3:11 Toekennen toelage onregelmatige diens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3:12 Toekennen buitendagvenster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3:13 Toekennen toelage beschikbaarheidsdiens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3:12 Toekennen buitendagvenster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3:13 Toekennen toelage beschikbaarheidsdiens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3:14 Toekennen inconvenienten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3:15 Toekennen garantietoelag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3.16 Toekennen afbouwtoelage</text:p>
                  <text:p text:style-name="table_al"/>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Afdelings-hoofden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3.17 Toekennen BHV vergoed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3.18 Toekennen overwerkvergoed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Afdelings-hoofd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ondlijn"/>3.20 Toekennen beloning uitstekend functioner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Afdelings-hoofd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3:23 Toekennen overlijdensuitker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3:24 Toekennen overlijdensuitkering bij overlijden als gevolg van een ongeval in en door de diens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Secretaris </text:p>
                  <text:p text:style-name="table_al"/>
                  <text:p text:style-name="table_al"/>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3.36 Verkoop verlof</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4:1 Vaststelling arbeidsduur en werktijden (werktijden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Secretaris </text:p>
                  <text:p text:style-name="table_al"/>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4.2 Vaststellen werktijden standaard regeling</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4.4 Vaststellen werktijden bijzonder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4.6 Toekennen compensatieverlof voor arbeid op zaterdag of zonda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4:9 Opgebouwd verloftegoed opnemen uit voormalige verlof spaarmogelijkheid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6:1:1 Het verlenen van vakantie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6:2:5 He t intrekken van verleend vakantie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6:2:6 Overboeking niet verleende vakanti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6:2a Verlengen vervaltermijn wettelijk 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6:4:1 Het verlenen van buitengewoon 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6:4:1a Langdurig zorg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6:4:2 Vakbonds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6:4:3: Verlenen kortdurend zorg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6:4:4 Non-activiteits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6:4:5 Verlenen buitengewoon verlof om andere reden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6:4:5a Verlenen buitengewoon verlof bezoldigd bestuurder van een vereniging van ambtenar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6:5 en 6:5a Verlenen van ouderschapsverlof</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6:7 Zwangerschaps- en bevallings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6:8 Adoptie- of pleegzorg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6:9 Onbetaald verlof onder meer ten behoeve van gemeentelijke levensloop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ext:p text:style-name="table_al"/>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6:10 Aanspraken tijdens 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ondlijn"> Het nemen van besluiten ter uitvoering hoofdstuk</text:span> 6a: De gemeentelijke levensloop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ext:p text:style-name="table_al"/>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7:2:5 Opdracht tot geneeskundig onderzoek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7:2:6 Buiten dienst stellen als gevolg van lichamelijke of geestelijke toestand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7:2:7 Maatregelen of voorzieningen in belang herstel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7:3 Loondoorbetaling bij ziekte </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7:3 lid 14 Hardheidsclausule loondoorbetaling bij ziekt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Besluit vaststellen dienstongeval/ beroepsziekt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7:4 Loondoorbetaling bij ziekte in geval gedeeltelijk betaald/onbetaald 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7:7 Vergoeding kosten geneeskundige verzorging bij arbeidsongeschiktheid in en door diens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7:11 Verplichting medewerker tot medewerking aan re-integrat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7:12 Verplichting medewerker tot medisch onderzoek</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7:13:1/7:13:2 Geen/staken doorbetaling bezoldig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 functionaris betreft</text:p>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7.16 Herplaatsing in passende arb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H: indien herplaatsing binnen de</text:p>
                  <text:p text:style-name="table_al">eigen afdeling plaatsvindt.</text:p>
                  <text:p text:style-name="table_al">Directeur: indien herplaatsing geschiedt in een andere afdeling, ressorterende onder dezelfde directeur.</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7:17 Het verlenen toestemming om na ziekte werkzaamheden te hervatt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7:18 t/m 7:23 Korting inkomsten bij ziekt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 6 en § 7 van hoofdstuk 7 Tegemoetkoming ziektekost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8:1 Verlenen van ontslag op eigen verz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8:2 Verlenen van ontslag bij pensioengerechtigde leeftij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8:2a Beëindigen dienstverband aangegaan na 65-jarige leeftij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8:4 Verlenen van ontslag wegens volledige arbeidsongeschikth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8:5 Verlenen van ontslag wegens gedeeltelijke arbeidsongeschikth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8:12 Ontslag uit tijdelijke aanstelling of tijdelijke urenuitbreid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8:17 Gedeeltelijk ontslag na terugbrengen formele arbeidsduu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8:15:1 en 8:15:2 Schorsing als ordemaatregel</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Hst. 10c Reparatie-uitkering bij werkloosh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st. 10d: Voorzieningen bij werkloosh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15:1e Melden en registreren van nevenwerkzaamhed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15:1f Melden en registreren financiële bela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15:1:11 lid 2 Het aanwijzen van ambtenaren voor het verrichten van taken in het kader van de Wet Veiligheidsregi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15:1:16 lid 1 Voorschrijven dragen van kleding of uniform en onderscheidingstekenen voor een betrekking of voor bepaalde werkzaamhed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15:1:19 Ontzeggen van toegang tot kantoor, werkplaats enz</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15:1:23 Toekennen van vergoeding van schade bij dienstuitoefening</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ext:p text:style-name="table_al"/>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15:1:24 Toestemming verlenen gebruik eigen motorrijtui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15:1:26 Verplichting tot volgen van een bijzondere vakopleiding of onderwij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Hoofdstuk 17 de studiefaciliteiten (verlenen van studiefacilitei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Hoofdstuk 18 de verplaatsingskosten (verlenen van tegemoetkomingen in verhuis, reis- en pensionkos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B: Beloningsbeleid gemeente Roermond</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Artikel 1 lid 5 t/m 8 Toekennen, wijzigen en</text:p>
                  <text:p text:style-name="table_al">laten vervallen van aangepast salaris ivm</text:p>
                  <text:p text:style-name="table_al">coördinerende tak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Artikel 2 Vaststellen salaris (bepalen salarisschaal en –numme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Artikel 3 lid 3 Toekennen extra periodieke verhog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Artikel 5 Bevorderen/toekennen van de/tot</text:p>
                  <text:p text:style-name="table_al">de uitloopschaal</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
            <text:p text:style-name="table_bottom"/>
          </text:section>
          <text:p text:style-name="al"/>
          <text:p text:style-name="al">
          <text:span text:style-name="nadrukcur">C: Werktijdenregeling</text:span>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Artikel 2 lid 5 Wijzigen of herijking van de regel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Wijzigen indeling bijzondere of standaardregeling voor medewerkers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cur">D. Regeling viering afscheid en jubileum</text:span>
        </text:p>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column table:style-name="id1-3-2-5-70-1-6"/>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Het uitvoeren van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
            <text:p text:style-name="table_bottom"/>
          </text:section>
          <text:p text:style-name="al"/>
          <text:p text:style-name="al">
          <text:span text:style-name="nadrukcur">E: Burgerlijk Wetboek1, artikel 16 lid 2:</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De benoeming van ambtenaren van de burgerlijke stan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 Publieks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F: Besluitvorming omtrent elke 5 jaar indexeren budget bindingsactiviteit</text:span>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column table:style-name="id1-3-2-5-76-1-6"/>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Het besluiten hieromtren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G: Procedureregeling functiebeschrijving en – waardering gemeente Roermond 2012</text:span>
        </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 Artikel 2, lid 2: het voorlopig vaststellen van de geselecteerde normbeschrijving (en) en/of lokale functiebeschrijving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Artikel 2, lid 4: Het bij algemeen verbindend voorschrift vaststellen van de voor de gemeentelijke functies tot stand gekomen (norm- en lokale) functiebeschrijving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een leidinggevenden, niet zijnde teamleiders betreft. In dat geval blijft de bevoegdheid berusten bij B&amp;W.</text:p>
                </table:table-cell>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 Artikel 3, lid 1: Het selecteren, wijzigen of opstellen van nieuwe functiebeschrijving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 Artikel 4, lid 1: Het waarderen van de lokale functiebeschrijvingen aan de hand van de in de in HR21 vastges telde functiewaarderingsmethod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Artikel 4, lid 3: Het opnemen van de waarderingsresultaten in een eindadvies functiewaarder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n, niet zijnde teamleiders betreft. In dat geval blijft de bevoegdheid berusten bij B&amp;W. </text:p>
                </table:table-cell>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Artikel 5, lid 1: Het vaststellen van de waarderingen met inachtneming van h et eindadvies functiewaarder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 Artikel 5, lid 2: Het op basis van de vastgestelde gemeentelijke salarisstructuur, na verkregen overeenstemming binnen het GO, vaststellen van de conversietabel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 Artikel 6, lid 1: Voorbereiden van het advies met betrekking tot de indeling in norm- en/of lokale functiebeschrijvingen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n, niet zijnde teamleiders betreft. In dat geval blijft de bevoegdheid berusten bij B&amp;W. </text:p>
                </table:table-cell>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 Artikel 6, lid 5: Bekendmaken in welke functiebeschrijving de functie van de desbetreffende functiehouder is ingedeeld. (indelingsbeslui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n, niet zijnde teamleiders betreft. In dat geval blijft de bevoegdheid berusten bij B&amp;W. </text:p>
                </table:table-cell>
              </table:table-row>
              <table:table-row table:style-name="row">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Artikel 7 lid 1: Het heroverwegen van de indeling in de functiebeschrijving, ingeval van nieuwe of gewijzigde tak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Voor zover het geen leidinggevenden, niet zijnde teamleiders betreft. In dat geval blijft de bevoegdheid berusten bij B&amp;W. </text:p>
                </table:table-cell>
              </table:table-row>
            </table:table>
            <text:p text:style-name="table_bottom"/>
          </text:section>
          <text:p text:style-name="al"/>
          <text:p text:style-name="al">
          <text:span text:style-name="nadrukcur">H: Vergoedingsregeling inconvenienten</text:span>
        </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column table:style-name="id1-3-2-5-82-1-6"/>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Besluiten inzake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 Regeling dienstreizen 2014</text:span>
        </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Besluiten inzake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
            <text:p text:style-name="table_bottom"/>
          </text:section>
          <text:p text:style-name="al"/>
          <text:p text:style-name="al">
          <text:span text:style-name="nadrukcur">J: Regeling vergoeding reiskosten woon/werkverkeer</text:span>
        </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column table:style-name="id1-3-2-5-88-1-6"/>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Besluiten inzake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
            <text:p text:style-name="table_bottom"/>
          </text:section>
          <text:p text:style-name="al"/>
          <text:p text:style-name="al">
          <text:span text:style-name="nadrukcur">K: Autovergoedingsregeling</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column table:style-name="id1-3-2-5-91-1-6"/>
              <table:table-row table:style-name="row">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Besluiten inzake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
            <text:p text:style-name="table_bottom"/>
          </text:section>
          <text:p text:style-name="al"/>
          <text:p text:style-name="al">
          <text:span text:style-name="nadrukcur">L: Verlofregeling</text:span>
        </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row table:style-name="row">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Het toekennen van artikel 6 Spaarverlof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fdelings-hoof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irecteur, indien het leidinggevende functionarissen betreft </text:p>
                </table:table-cell>
              </table:table-row>
              <table:table-row table:style-name="row">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Wijzigen of herijken van d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M: Gesprekscyclus</text:span>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column table:style-name="id1-3-2-5-97-1-6"/>
              <table:table-row table:style-name="row">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Wijzigen of herijken van d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N: Doorwerken na AOW gerechtigde leeftijd</text:span>
        </text:p>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row table:style-name="row">
                <table:table-cell table:style-name="cell_frame_all" table:number-rows-spanned="1" table:number-columns-spanned="1">
                  <text:p text:style-name="table_al">
                    <text:span text:style-name="nadrukvet">168.</text:span>
                  </text:p>
                </table:table-cell>
                <table:table-cell table:style-name="cell_frame_all" table:number-rows-spanned="1" table:number-columns-spanned="1">
                  <text:p text:style-name="table_al">Besluiten inzake deze regeling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O: Omgangsvormenbeleid</text:span>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Formele afhandeling melding/ klacht op het gebied van omgangsvorm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 Regeling melding vermoeden misstand</text:span>
        </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row table:style-name="row">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Formele afhandeling melding/klacht op het gebied van integritei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Contractbeheer</text:span>
        </text:p>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column table:style-name="id1-3-2-5-109-1-5"/>
              <table:table-column table:style-name="id1-3-2-5-109-1-6"/>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Het sluiten van stagecontracten </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Het sluiten van advertentiecontracten t.b.v. de werving van personeel</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112">
            <text:list-item text:style-override="id1-3-2-5-112-1">
              <text:number>2.</text:number>
              <text:p text:style-name="al">
              <text:span text:style-name="nadrukcur">AFDELING STRATEGIE EN BESTUUR</text:span>
            </text:p>
            </text:list-item>
          </text:list>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lgemene Plaatselijke Verordening</text:span>
        </text:p>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column table:style-name="id1-3-2-5-116-1-6"/>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Het nemen van besluiten op grond van de navolgende artikelen van de <text:span text:style-name="nadrukvet">Algemene plaatselijke verordening:</text:span></text:p>
                  <text:list text:style-name="id1-3-2-5-116-1-7-1-2-2">
                    <text:list-item text:style-override="id1-3-2-5-116-1-7-1-2-2-1">
                      <text:number>•</text:number>
                      <text:p text:style-name="table_al">2.6, lid 4,</text:p>
                    </text:list-item>
                    <text:list-item text:style-override="id1-3-2-5-116-1-7-1-2-2-2">
                      <text:number>•</text:number>
                      <text:p text:style-name="table_al">2:9, lid 3; </text:p>
                    </text:list-item>
                    <text:list-item text:style-override="id1-3-2-5-116-1-7-1-2-2-3">
                      <text:number>•</text:number>
                      <text:p text:style-name="table_al">2:25 lid 1 APV, met uitzondering van een evenementenvergunning voor de zogenaamde type C evenementen als bedoeld in het evenementenbeleid van de Veiligheidsregio Limburg-Noord</text:p>
                    </text:list-item>
                    <text:list-item text:style-override="id1-3-2-5-116-1-7-1-2-2-4">
                      <text:number>•</text:number>
                      <text:p text:style-name="table_al">2:28;</text:p>
                    </text:list-item>
                    <text:list-item text:style-override="id1-3-2-5-116-1-7-1-2-2-5">
                      <text:number>•</text:number>
                      <text:p text:style-name="table_al">2:39;</text:p>
                    </text:list-item>
                    <text:list-item text:style-override="id1-3-2-5-116-1-7-1-2-2-6">
                      <text:number>•</text:number>
                      <text:p text:style-name="table_al">2:59;</text:p>
                    </text:list-item>
                    <text:list-item text:style-override="id1-3-2-5-116-1-7-1-2-2-7">
                      <text:number>•</text:number>
                      <text:p text:style-name="table_al">3a:2 t/m 3a:7;</text:p>
                    </text:list-item>
                    <text:list-item text:style-override="id1-3-2-5-116-1-7-1-2-2-8">
                      <text:number>•</text:number>
                      <text:p text:style-name="table_al">4:6 lid 2, uitsluitend indien ten behoeve van de activiteit eveneens een evenementenvergunning wordt verleend;</text:p>
                    </text:list-item>
                    <text:list-item text:style-override="id1-3-2-5-116-1-7-1-2-2-9">
                      <text:number>•</text:number>
                      <text:p text:style-name="table_al">5:13;</text:p>
                    </text:list-item>
                    <text:list-item text:style-override="id1-3-2-5-116-1-7-1-2-2-10">
                      <text:number>•</text:number>
                      <text:p text:style-name="table_al">5:25, uitsluitend indien ten behoeve van de activiteit eveneens een evenementenvergunning wordt verleend;5:34 jo. artt.10.2 en 10.63 Wet milieubeheer. </text:p>
                    </text:list-item>
                  </text:list>
                  <text:p text:style-name="table_al">e.e.a. voor zover betreft het taakgebied van de afdeling.</text:p>
                  <text:p text:style-name="table_al"/>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Het uitvaardigen van <text:span text:style-name="nadrukvet">gebiedsontzeggingen ingevolge artikel 2.1b APV en het mandaatbesluit inzake </text:span></text:p>
                  <text:p text:style-name="table_al">
                    <text:span text:style-name="nadrukvet">ge</text:span>
                    <text:span text:style-name="nadrukvet">
                      <text:span text:style-name="nadrukondlijn">biedsontzeggingen en de gebruiksinstructie</text:span>
                    </text:span>
                    <text:span text:style-name="nadrukvet">.</text:span>
                  </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Operationeel coördinator</text:p>
                  <text:p text:style-name="table_al">Officier van Dienst</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iligheid en leefbaarheid</text:span>
        </text:p>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column table:style-name="id1-3-2-5-119-1-6"/>
              <table:table-row table:style-name="row">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Het nemen van besluiten op grond van de navolgende artikelen van de <text:span text:style-name="nadrukvet">Drank- en Horecawet:</text:span> 3, 4, 30, 30a<text:span text:style-name="nadrukvet">, </text:span>35,lid 1 en 36.</text:p>
                  <text:p text:style-name="table_al"/>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6.</text:span>
                  </text:p>
                </table:table-cell>
                <table:table-cell table:style-name="cell_frame_all" table:number-rows-spanned="1" table:number-columns-spanned="1">
                  <text:p text:style-name="table_al">Het nemen van besluiten op grond van de artikelen 3, 5, 30b t/m 30 f, van de <text:span text:style-name="nadrukvet">Wet op de kansspelen</text:span><text:span text:style-name="nadrukvet">.</text:span></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ext:p text:style-name="table_al">Het nemen van besluiten ter uitvoering van de <text:span text:style-name="nadrukvet">Verordening Winkeltijden Roermond</text:span>,</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8.</text:span>
                  </text:p>
                </table:table-cell>
                <table:table-cell table:style-name="cell_frame_all" table:number-rows-spanned="1" table:number-columns-spanned="1">
                  <text:p text:style-name="table_al">Het afgeven van een <text:span text:style-name="nadrukvet">verklaring van geen bezwaar:</text:span><text:span text:style-name="nadrukvet"/><text:span text:style-name="nadrukvet"/>voor<text:span text:style-name="nadrukvet"/>helikopters, kabelballon en vrije ballon.</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Het nemen van besluiten op grond van artikel 3 lid 3 en artikel 4 lid 3 van de <text:span text:style-name="nadrukvet">Zondagswet</text:span><text:span text:style-name="nadrukvet">.</text:span></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Uitsluitend indien de hierin bedoelde ontheffingen nodig zijn voor de uitvoering van een evenement.</text:p>
                </table:table-cell>
              </table:table-row>
              <table:table-row table:style-name="row">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Het nemen van besluiten op grond van artikel 2.4 lid 3 <text:span text:style-name="nadrukvet">Besluit brandveilig gebruik en basishulpverlening overige plaatsen.</text:span></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Besluit tot oplegging van een huisverbod als bedoeld in <text:span text:style-name="nadrukvet">artikel 2 van de Wet tijdelijk huisverbod.</text:span></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Onder-tekenings-mandaat</text:p>
                  <text:p text:style-name="table_al"/>
                </table:table-cell>
                <table:table-cell table:style-name="cell_frame_all" table:number-rows-spanned="1" table:number-columns-spanned="1">
                  <text:p text:style-name="table_al">De bevoegdheid dient te worden uitgeoefend conform het mandaatbesluit van de burgemeester van Roermond d.d. 23 december 2008.</text:p>
                </table:table-cell>
              </table:table-row>
            </table:table>
            <text:p text:style-name="table_bottom"/>
          </text:section>
          <text:p text:style-name="al"/>
          <text:p text:style-name="al">
          <text:span text:style-name="nadrukvet">Klachtenafhandeling</text:span>
        </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column table:style-name="id1-3-2-5-122-1-5"/>
              <table:table-column table:style-name="id1-3-2-5-122-1-6"/>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Het nemen van een besluit op grond van <text:span text:style-name="nadrukvet">artikel 9:8 van de Algemene wet bestuursrecht</text:spa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Het mandaat geldt niet indien de klacht betrekking heeft op een afdelingshoofd of (algemeen) directeur.</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Het verdagen van de behandeling van klachten conform <text:span text:style-name="nadrukvet">artikel 9:11 van de Algemene wet bestuursrecht</text:spa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125">
            <text:list-item text:style-override="id1-3-2-5-125-1">
              <text:number>3.</text:number>
              <text:p text:style-name="al">
              <text:span text:style-name="nadrukvet">AFDELING CONCERNONDERSTEUNING</text:span>
            </text:p>
            </text:list-item>
          </text:list>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lgemeen</text:span>
        </text:p>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column table:style-name="id1-3-2-5-129-1-5"/>
              <table:table-column table:style-name="id1-3-2-5-129-1-6"/>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Besluiten tot gunning (inclusief voorfase) alsmede het aangaan van overeenkomsten m.b.t. levering en onderhoud van installaties en gemeentelijke eigendommen zoals opgenomen in het onderhoudsfond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Besluiten tot gunning (inclusief voorfase) alsmede het aangaan van overeenkomsten m.b.t. facilitaire en ICT diensten tot een bedrag van de Europese drempe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6.</text:span>
                  </text:p>
                </table:table-cell>
                <table:table-cell table:style-name="cell_frame_all" table:number-rows-spanned="1" table:number-columns-spanned="1">
                  <text:p text:style-name="table_al">Besluiten tot gunning (inclusief voorfase) alsmede het aangaan van overeenkomsten m.b.t. levering van aardgas en elektriciteit voor de gemeentelijke energieaansluitingen alsmede voor de aansluitingen van andere contractspartijen in het daartoe aangegane samenwerkingsverba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
                  <text:p text:style-name="table_al">Medewerker energiebeheer voor zover het aanvullingen en mutaties betreft. </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ext:p text:style-name="table_al">Besluiten tot het sluiten van facilitaire en ICT overeenkomsten en overeenkomsten tot het leveren van producten, diensten en middele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Besluiten tot het sluiten van bruikleenovereenkomsten ten behoeve van door de gemeente aan raadsleden e.a. verstrekte administratief-technische hulpmiddelen ter uitvoering van hun werkzaamhed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Besluiten tot het actualiseren en vaststellen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nergie</text:span>
        </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column table:style-name="id1-3-2-5-132-1-6"/>
              <table:table-row table:style-name="row">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Besluiten tot het inkopen van aardgas en elektriciteit voor de gemeentelijke energie aansluitingen alsmede de aansluitingen voor andere contractspartijen in samenwerkingsverband.</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Besluiten tot aanvullingen en mutaties van de overeenkomst met betrekking tot de levering van aardgas en elektriciteit met betrekking tot de aansluiting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energiebehee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135">
            <text:list-item text:style-override="id1-3-2-5-135-1">
              <text:number>4.</text:number>
              <text:p text:style-name="al">
              <text:span text:style-name="nadrukvet">AFDELING CONCERNADVIES</text:span>
            </text:p>
            </text:list-item>
          </text:list>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column table:style-name="id1-3-2-5-13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lgemeen</text:span>
        </text:p>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column table:style-name="id1-3-2-5-139-1-5"/>
              <table:table-column table:style-name="id1-3-2-5-139-1-6"/>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Het<text:span text:style-name="nadrukvet"> geheel of gedeeltelijk oninbaar verklaren van de belasting </text:span> ingevolge artikel 255 lid 5 van de Gemeent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rderingen als gevolg van belastingaanslagen t/m het belastingjaar 2012.</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Het oninbaar verklaren van civiele vorderingen tot € 10.000,-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Het doen van belastingaang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lanschade</text:span>
        </text:p>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column table:style-name="id1-3-2-5-142-1-5"/>
              <table:table-column table:style-name="id1-3-2-5-142-1-6"/>
              <table:table-row table:style-name="row">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Het verstrekken van de opdracht tot het uitbrengen van <text:span text:style-name="nadrukvet">advies</text:span> terzake op grond van de <text:span text:style-name="nadrukvet">Verordening procedure planschade</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6.</text:span>
                  </text:p>
                </table:table-cell>
                <table:table-cell table:style-name="cell_frame_all" table:number-rows-spanned="1" table:number-columns-spanned="1">
                  <text:p text:style-name="table_al">Het <text:span text:style-name="nadrukvet">niet-ontvankelijk</text:span> verklaren in verband met het niet of niet tijdig storten van het drempelbedrag op grond van de <text:span text:style-name="nadrukvet">Verordening procedure planschade.</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ext:p text:style-name="table_al">Het geven van een reactie op het <text:span text:style-name="nadrukvet">concept-advies</text:span> op grond van de <text:span text:style-name="nadrukvet">Verordening procedure planschade.</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Besluiten op verzoeken om planschade ingevolge artikel 6:1 van de Wet ruimtelijke ordening en verzoeken om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sprakelijkheid / verzekeringen</text:span>
        </text:p>
          <text:section text:name="table_id1-3-2-5-145" text:style-name="table">
            <text:p text:style-name="table_top"/>
            <table:table table:style-name="tgroup">
              <table:table-column table:style-name="id1-3-2-5-145-1-1"/>
              <table:table-column table:style-name="id1-3-2-5-145-1-2"/>
              <table:table-column table:style-name="id1-3-2-5-145-1-3"/>
              <table:table-column table:style-name="id1-3-2-5-145-1-4"/>
              <table:table-column table:style-name="id1-3-2-5-145-1-5"/>
              <table:table-column table:style-name="id1-3-2-5-145-1-6"/>
              <table:table-row table:style-name="row">
                <table:table-cell table:style-name="cell_frame_all" table:number-rows-spanned="1" table:number-columns-spanned="1">
                  <text:p text:style-name="table_al">
                    <text:span text:style-name="nadrukvet">199.</text:span>
                  </text:p>
                </table:table-cell>
                <table:table-cell table:style-name="cell_frame_all" table:number-rows-spanned="1" table:number-columns-spanned="1">
                  <text:p text:style-name="table_al">Het besluiten tot het afhandelen van <text:span text:style-name="nadrukvet">aansprakelijkstellingen tot een bedrag van € 2.500,00</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CA</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Besluiten tot het <text:span text:style-name="nadrukvet">aansprakelijk stellen van derden </text:span>voor aan gemeente toegebrachte schad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Besluiten tot het <text:span text:style-name="nadrukvet">verzekeren</text:span> van gemeente-eigendommen <text:span text:style-name="nadrukvet">en schoolgebouwen</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CA</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2.</text:span>
                  </text:p>
                </table:table-cell>
                <table:table-cell table:style-name="cell_frame_all" table:number-rows-spanned="1" table:number-columns-spanned="1">
                  <text:p text:style-name="table_al">Besluiten tot het <text:span text:style-name="nadrukvet">afwikkelen van schadegevallen</text:span> betreffende de verzekerde gemeente-eigendommen <text:span text:style-name="nadrukvet">en schoolgebouwen</text:span>, met inbegrip van voorbereiding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CA</text:p>
                  <text:p text:style-name="table_al"/>
                  <text:p text:style-name="table_al">Medewerker Verzekeringen concernad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 / eigendommen</text:span>
        </text:p>
          <text:section text:name="table_id1-3-2-5-148" text:style-name="table">
            <text:p text:style-name="table_top"/>
            <table:table table:style-name="tgroup">
              <table:table-column table:style-name="id1-3-2-5-148-1-1"/>
              <table:table-column table:style-name="id1-3-2-5-148-1-2"/>
              <table:table-column table:style-name="id1-3-2-5-148-1-3"/>
              <table:table-column table:style-name="id1-3-2-5-148-1-4"/>
              <table:table-column table:style-name="id1-3-2-5-148-1-5"/>
              <table:table-column table:style-name="id1-3-2-5-148-1-6"/>
              <table:table-row table:style-name="row">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Besluiten (inclusief opzegging) tot en aangaan van <text:span text:style-name="nadrukvet">vastgoedbeschermings-overeenkomsten</text:span> (betreffende leegstaande panden), met inbegrip van voorbereidingshandeling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4.</text:span>
                  </text:p>
                </table:table-cell>
                <table:table-cell table:style-name="cell_frame_all" table:number-rows-spanned="1" table:number-columns-spanned="1">
                  <text:p text:style-name="table_al">Bij doorverkoop van woningen en/of bij verkoop van kavels (inclusief het opzeggen/ontbinden en beëindigen daarvan), het <text:span text:style-name="nadrukvet">verlenen van goedkeuring aan de akte van levering.</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ext:p text:style-name="table_al">Besluiten tot het vestigen, aannemen en beëindigen van <text:span text:style-name="nadrukvet">zakelijke rechten</text:span> ten laste en ten gunste van gemeentelijke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Besluiten tot het <text:span text:style-name="nadrukvet">verkopen van kavels</text:span> in goedgekeurde bestemmingsplannen tegen de in de goedgekeurde exploitatieopzet vermelde prijs en anders dan met het oogmerk van door- en wederverkoop.</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ext:p text:style-name="table_al">Besluiten omtrent <text:span text:style-name="nadrukvet">verkopen en verhuren</text:span> (met inbegrip van opzeggen/ontbinden en beëindigen) van reststroken grond met een oppervlakte van ten hoogste 100 m², met uitzondering van structureel gro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Besluiten (met inbegrip van wijzigen, opzeggen/ontbinden en beëindigen) omtrent <text:span text:style-name="nadrukvet">verpachten van landbouwpercelen.</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9.</text:span>
                  </text:p>
                </table:table-cell>
                <table:table-cell table:style-name="cell_frame_all" table:number-rows-spanned="1" table:number-columns-spanned="1">
                  <text:p text:style-name="table_al">Besluiten (met inbegrip van wijzigen, opzeggen/ontbinden en beëindigen) omtrent <text:span text:style-name="nadrukvet">verhuren van grond voor volkstuintjes.</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Besluiten (met inbegrip van wijzigen, opzeggen/ontbinden en beëindigen) omtrent <text:span text:style-name="nadrukvet">het in gebruik geven “om niet” van percelen</text:span> met een oppervlakte van ten hoogste 200 m².</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Besluiten omtrent het <text:span text:style-name="nadrukvet">aangaan,</text:span><text:span text:style-name="nadrukvet">verlengen </text:span><text:span text:style-name="nadrukvet">en beëindigen </text:span><text:span text:style-name="nadrukvet">van </text:span><text:span text:style-name="nadrukvet">(</text:span><text:span text:style-name="nadrukvet">bestaande</text:span><text:span text:style-name="nadrukvet">)</text:span><text:span text:style-name="nadrukvet"> huur- pacht en ingebruikgevings-overeenkomsten.</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Besluiten (met inbegrip van wijzigen, opzeggen/ontbinden en beëindigen) omtrent <text:span text:style-name="nadrukvet">verhuren van woningen, woonwagens en standplaatsen</text:span> voor woonwagen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Het aangaan (met inbegrip van wijzigen, opzeggen/ontbinden en beëindigen) van <text:span text:style-name="nadrukvet">huurovereenkomsten</text:span> op grond van artikel 34 Flora- en Faunawet betreffende het genot van de <text:span text:style-name="nadrukvet">jach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Het verlenen van toestemming voor <text:span text:style-name="nadrukvet">doorverkoop </text:span><text:span text:style-name="nadrukvet">van </text:span><text:span text:style-name="nadrukvet">registergoederen</text:span> en verlenen van <text:span text:style-name="nadrukvet">ontheffing</text:span><text:span text:style-name="nadrukvet">, doorhaling en vervallenverklaring</text:span><text:span text:style-name="nadrukvet"> van verplichtingen</text:span> vastgelegd als kwalitatieve verplichting in akte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151">
            <text:list-item text:style-override="id1-3-2-5-151-1">
              <text:number>5.</text:number>
              <text:p text:style-name="al">
              <text:span text:style-name="nadrukvet">AFDELING BEHEER OPENBARE RUIMTE</text:span>
            </text:p>
            </text:list-item>
          </text:list>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column table:style-name="id1-3-2-5-15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PV</text:span>
        </text:p>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column table:style-name="id1-3-2-5-155-1-5"/>
              <table:table-column table:style-name="id1-3-2-5-155-1-6"/>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Het nemen van besluiten op grond van de navolgende artikelen van de <text:span text:style-name="nadrukvet">Algemene plaatselijke verordening:</text:span></text:p>
                  <text:list text:style-name="id1-3-2-5-155-1-7-1-2-2">
                    <text:list-item text:style-override="id1-3-2-5-155-1-7-1-2-2-1">
                      <text:number>•</text:number>
                      <text:p text:style-name="table_al">2:10;</text:p>
                    </text:list-item>
                    <text:list-item text:style-override="id1-3-2-5-155-1-7-1-2-2-2">
                      <text:number>•</text:number>
                      <text:p text:style-name="table_al">2:11; </text:p>
                    </text:list-item>
                    <text:list-item text:style-override="id1-3-2-5-155-1-7-1-2-2-3">
                      <text:number>•</text:number>
                      <text:p text:style-name="table_al">2:12;</text:p>
                    </text:list-item>
                    <text:list-item text:style-override="id1-3-2-5-155-1-7-1-2-2-4">
                      <text:number>•</text:number>
                      <text:p text:style-name="table_al">4:15;</text:p>
                    </text:list-item>
                    <text:list-item text:style-override="id1-3-2-5-155-1-7-1-2-2-5">
                      <text:number>•</text:number>
                      <text:p text:style-name="table_al">5:2;</text:p>
                    </text:list-item>
                    <text:list-item text:style-override="id1-3-2-5-155-1-7-1-2-2-6">
                      <text:number>•</text:number>
                      <text:p text:style-name="table_al">5:3;</text:p>
                    </text:list-item>
                    <text:list-item text:style-override="id1-3-2-5-155-1-7-1-2-2-7">
                      <text:number>•</text:number>
                      <text:p text:style-name="table_al">5:6 t/m 5:8;</text:p>
                    </text:list-item>
                    <text:list-item text:style-override="id1-3-2-5-155-1-7-1-2-2-8">
                      <text:number>•</text:number>
                      <text:p text:style-name="table_al">5:11;</text:p>
                    </text:list-item>
                    <text:list-item text:style-override="id1-3-2-5-155-1-7-1-2-2-9">
                      <text:number>•</text:number>
                      <text:p text:style-name="table_al">5:13;</text:p>
                    </text:list-item>
                    <text:list-item text:style-override="id1-3-2-5-155-1-7-1-2-2-10">
                      <text:number>•</text:number>
                      <text:p text:style-name="table_al">5:15;</text:p>
                    </text:list-item>
                    <text:list-item text:style-override="id1-3-2-5-155-1-7-1-2-2-11">
                      <text:number>•</text:number>
                      <text:p text:style-name="table_al">5:18;</text:p>
                    </text:list-item>
                    <text:list-item text:style-override="id1-3-2-5-155-1-7-1-2-2-12">
                      <text:number>•</text:number>
                      <text:p text:style-name="table_al">5:23;</text:p>
                    </text:list-item>
                  </text:list>
                  <text:p text:style-name="table_al">e.e.a. voor zover betreft het taakgebied van de afdeling BO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keren / Verkeer</text:span>
        </text:p>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column table:style-name="id1-3-2-5-158-1-6"/>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Het besluiten omtrent <text:span text:style-name="nadrukvet">ontheffing </text:span>op grond van:</text:p>
                  <text:list text:style-name="id1-3-2-5-158-1-7-1-2-2">
                    <text:list-item text:style-override="id1-3-2-5-158-1-7-1-2-2-1">
                      <text:number>-</text:number>
                      <text:p text:style-name="table_al">de Wegenverkeerswet 1994, WVW (art.149);</text:p>
                    </text:list-item>
                    <text:list-item text:style-override="id1-3-2-5-158-1-7-1-2-2-2">
                      <text:number>-</text:number>
                      <text:p text:style-name="table_al">de vigerende Parkeerverordening (art.7+9);</text:p>
                    </text:list-item>
                    <text:list-item text:style-override="id1-3-2-5-158-1-7-1-2-2-3">
                      <text:number>-</text:number>
                      <text:p text:style-name="table_al">de Wet vervoer gevaarlijke stoffen (art. 22 lid 1).</text:p>
                    </text:list-item>
                  </text:list>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rkeer</text:p>
                  <text:p text:style-name="table_al"/>
                  <text:p text:style-name="table_al">Medewerker PUZA (beperkt tot verlenen/ wijzig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Het nemen van besluiten m.b.t. vergunningen ingevolge de artikelen 3 en 6 van de vigerende Parkeerverordening<text:span text:style-name="nadrukvet">.</text:spa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rkeer</text:p>
                  <text:p text:style-name="table_al"/>
                  <text:p text:style-name="table_al">Medewerker PUZA</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verlenen van parkeervergunningen als bedoeld in artikel 3 van de vigerende Parkeerverordening voor terreinen is gemandateerd aan P1 On Street BV.</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Het nemen van besluiten m.b.t. <text:span text:style-name="nadrukvet">gehandicaptenparkeerkaarten</text:span> ingevolge het bepaalde in artikel 49 Besluit administratieve bepalingen inzake het wegverkeer, BABW.</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rkeer</text:p>
                  <text:p text:style-name="table_al"/>
                  <text:p text:style-name="table_al">Medewerker PUZA (beperkt tot verlenen/ wijzig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Het aanwijzen en opheffen van een gehandicaptenparkeerplaats als bedoeld in artikel 26 RVV.</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Het verlenen en weigeren van een ontheffing ingevolge artikel 87 van het Reglement verkeersregels en verkeerstekens 1990 (RVV) van het bepaalde in artikel 10 van het RVV.</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Het op grond van artikel 2 sub b van de regels voor vergunningverlening behorende bij de Parkeerverordening gemeente Roermond verlenen van meer dan twee parkeervergun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Het nemen van verkeersbesluiten ingevolge de Wegenverkeerswet 199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graafplaatsen</text:span>
        </text:p>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column table:style-name="id1-3-2-5-161-1-5"/>
              <table:table-column table:style-name="id1-3-2-5-161-1-6"/>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Het verlenen van toestemming voor het reserveren van een koopgraf op de gemeentelijke begraafplaats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erlenen van een ontheffing inzake de uitvoeringsvoorschriften met betrekking tot de aard, de vorm, de te gebruiken materialen, de </text:p>
                  <text:p text:style-name="table_al">afmetingen en de wijze van aanbrenging van de grafbedekking ten aanzien van grafmonumenten op de gemeentelijke begraafplaatsen ingevolge het bepaalde in artikel 19 van de Verordening op de gemeentelijke begraafplaatsen en op het begraven in de gemeente Roermond.</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Het verlenen van grafvergunningen voor eigen graven of huurgraven ingevolge de Verordening op de gemeentelijke begraafplaatsen en op het begraven in de gemeente Roermond <text:span text:style-name="nadrukondlijn">indien </text:span><text:span text:style-name="nadrukondlijn">niet </text:span><text:span text:style-name="nadrukondlijn">wordt afgeweken van de volgorde van uitgifte.</text:spa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dien wordt afgeweken van het beleid geldt het mandaat voor het <text:span text:style-name="nadrukondlijn">afdelingshoofd.</text:span></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Het verlenen van vergunningen voor het hebben van een grafbedekking op een graf ingevolge de Verordening op de op de gemeentelijke begraafplaatsen en op het begraven in de gemeente Roermond <text:span text:style-name="nadrukondlijn">indien </text:span><text:span text:style-name="nadrukondlijn">niet </text:span><text:span text:style-name="nadrukondlijn">wordt afgeweken van het beleid.</text:spa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dien wordt afgeweken van het beleid geldt het mandaat voor het <text:span text:style-name="nadrukondlijn">afdelingshoofd.</text:span></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Het omzetten van huurgraven naar koopgraven op de begraafplaats “Nabij Kapel in ’t Zan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text:p>
                </table:table-cell>
              </table:table-row>
            </table:table>
            <text:p text:style-name="table_bottom"/>
          </text:section>
          <text:p text:style-name="al"/>
          <text:p text:style-name="al">
          <text:span text:style-name="nadrukvet">Standplaatsen</text:span>
        </text:p>
          <text:section text:name="table_id1-3-2-5-164" text:style-name="table">
            <text:p text:style-name="table_top"/>
            <table:table table:style-name="tgroup">
              <table:table-column table:style-name="id1-3-2-5-164-1-1"/>
              <table:table-column table:style-name="id1-3-2-5-164-1-2"/>
              <table:table-column table:style-name="id1-3-2-5-164-1-3"/>
              <table:table-column table:style-name="id1-3-2-5-164-1-4"/>
              <table:table-column table:style-name="id1-3-2-5-164-1-5"/>
              <table:table-column table:style-name="id1-3-2-5-164-1-6"/>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Het nemen van besluiten op grond van de artikelen 4,5,7,8 en 10 van de <text:span text:style-name="nadrukvet">Marktverordening 2012.</text:spa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Afwijken van een betalingsregeling van kermispachtgelden op grond van de artikelen 5 en 9 van de <text:span text:style-name="nadrukvet">Verhuurvoorwaarden Kermis Roermond.</text:spa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val</text:span>
        </text:p>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column table:style-name="id1-3-2-5-167-1-5"/>
              <table:table-column table:style-name="id1-3-2-5-167-1-6"/>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Het nemen van besluiten op grond van de Afvalstoffenverordening 2009, m.u.v. de artikelen 4 lid 2 en 10 lid 4.</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Het wijzigen van het Aanwijzingsbesluit inzameling textiel door kleding inzamelende instellingen op basis van de Afvalstoffenverordening van de gemeente Roermond (charitatieve instellingen) voor wat betreft de aanwijzing van charitatieve instelling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roen</text:span>
        </text:p>
          <text:section text:name="table_id1-3-2-5-170" text:style-name="table">
            <text:p text:style-name="table_top"/>
            <table:table table:style-name="tgroup">
              <table:table-column table:style-name="id1-3-2-5-170-1-1"/>
              <table:table-column table:style-name="id1-3-2-5-170-1-2"/>
              <table:table-column table:style-name="id1-3-2-5-170-1-3"/>
              <table:table-column table:style-name="id1-3-2-5-170-1-4"/>
              <table:table-column table:style-name="id1-3-2-5-170-1-5"/>
              <table:table-column table:style-name="id1-3-2-5-170-1-6"/>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Het aangaan van overeenkomsten ten behoeve van het adopteren van groen in de openbare ruimt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173">
            <text:list-item text:style-override="id1-3-2-5-173-1">
              <text:number>6.</text:number>
              <text:p text:style-name="al">
              <text:span text:style-name="nadrukvet">AFDELING BOUWTOEZICHT</text:span>
            </text:p>
            </text:list-item>
          </text:list>
          <text:section text:name="table_id1-3-2-5-174" text:style-name="table">
            <text:p text:style-name="table_top"/>
            <table:table table:style-name="tgroup">
              <table:table-column table:style-name="id1-3-2-5-174-1-1"/>
              <table:table-column table:style-name="id1-3-2-5-174-1-2"/>
              <table:table-column table:style-name="id1-3-2-5-174-1-3"/>
              <table:table-column table:style-name="id1-3-2-5-174-1-4"/>
              <table:table-column table:style-name="id1-3-2-5-17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PV</text:span>
        </text:p>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column table:style-name="id1-3-2-5-177-1-5"/>
              <table:table-column table:style-name="id1-3-2-5-177-1-6"/>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Het nemen van besluiten op grond van de navolgende artikelen van de <text:span text:style-name="nadrukvet">Algemene plaatselijke verordening:</text:span></text:p>
                  <text:list text:style-name="id1-3-2-5-177-1-7-1-2-2">
                    <text:list-item text:style-override="id1-3-2-5-177-1-7-1-2-2-1">
                      <text:number>•</text:number>
                      <text:p text:style-name="table_al">2:10;</text:p>
                    </text:list-item>
                    <text:list-item text:style-override="id1-3-2-5-177-1-7-1-2-2-2">
                      <text:number>•</text:number>
                      <text:p text:style-name="table_al">2:28a;</text:p>
                    </text:list-item>
                    <text:list-item text:style-override="id1-3-2-5-177-1-7-1-2-2-3">
                      <text:number>•</text:number>
                      <text:p text:style-name="table_al">4:15;</text:p>
                    </text:list-item>
                    <text:list-item text:style-override="id1-3-2-5-177-1-7-1-2-2-4">
                      <text:number>•</text:number>
                      <text:p text:style-name="table_al">5:13;</text:p>
                    </text:list-item>
                    <text:list-item text:style-override="id1-3-2-5-177-1-7-1-2-2-5">
                      <text:number>•</text:number>
                      <text:p text:style-name="table_al">5:18. </text:p>
                    </text:list-item>
                  </text:list>
                  <text:p text:style-name="table_al">e.e.a. voor zover betreft het taakgebied van de afdeling.</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ouwbesluit</text:span>
        </text:p>
          <text:section text:name="table_id1-3-2-5-180" text:style-name="table">
            <text:p text:style-name="table_top"/>
            <table:table table:style-name="tgroup">
              <table:table-column table:style-name="id1-3-2-5-180-1-1"/>
              <table:table-column table:style-name="id1-3-2-5-180-1-2"/>
              <table:table-column table:style-name="id1-3-2-5-180-1-3"/>
              <table:table-column table:style-name="id1-3-2-5-180-1-4"/>
              <table:table-column table:style-name="id1-3-2-5-180-1-5"/>
              <table:table-column table:style-name="id1-3-2-5-180-1-6"/>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Het bevestigen van de ontvangst van een</text:p>
                  <text:p text:style-name="table_al">gebruiksmelding als bedoeld in artikel 1.18</text:p>
                  <text:p text:style-name="table_al">van het Bouwbesluit 2012 overeenkomstig artikel 1.20 van het Bouwbesluit 201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dividuele casemanager</text:p>
                  <text:p text:style-name="table_al"/>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Het opleggen en wijzigen van nader</text:p>
                  <text:p text:style-name="table_al">voorwaarden aan het gebruik, met toepassing</text:p>
                  <text:p text:style-name="table_al">van artikel 1.21 respectievelijk artikel 1.22 van</text:p>
                  <text:p text:style-name="table_al">het Bouwbesluit 201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De mededeling als bedoeld in artikel 1.19, vierde lid van het Bouwbesluit 2012, dat met de overgelegde gegevens en bescheiden de gelijkwaardigheid voldoende aannemelijk is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Het nemen van een besluit over de</text:p>
                  <text:p text:style-name="table_al">gelijkwaardigheid als bedoeld in artikel 1.3</text:p>
                  <text:p text:style-name="table_al">van het Bouwbesluit 201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Het bevestigen van de ontvangst van een</text:p>
                  <text:p text:style-name="table_al">sloopmelding als bedoeld in artikel 1.26 van</text:p>
                  <text:p text:style-name="table_al">het Bouwbesluit 2012 overeenkomstig artikel</text:p>
                  <text:p text:style-name="table_al">1.28 van het Bouwbesluit 201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dividuele casemanager</text:p>
                  <text:p text:style-name="table_al"/>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Het opleggen en wijzigen van nadere</text:p>
                  <text:p text:style-name="table_al">voorwaarden aan het slopen, met toepassing</text:p>
                  <text:p text:style-name="table_al">van artikel 1.29 respectievelijk artikel 1.30 van</text:p>
                  <text:p text:style-name="table_al">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ilieu</text:span>
        </text:p>
          <text:section text:name="table_id1-3-2-5-183" text:style-name="table">
            <text:p text:style-name="table_top"/>
            <table:table table:style-name="tgroup">
              <table:table-column table:style-name="id1-3-2-5-183-1-1"/>
              <table:table-column table:style-name="id1-3-2-5-183-1-2"/>
              <table:table-column table:style-name="id1-3-2-5-183-1-3"/>
              <table:table-column table:style-name="id1-3-2-5-183-1-4"/>
              <table:table-column table:style-name="id1-3-2-5-183-1-5"/>
              <table:table-column table:style-name="id1-3-2-5-183-1-6"/>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Het bevestigen van de ontvangst van een melding als bedoeld in artikel 8:41 van de Wet milieubehe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dividuele casemanager</text:p>
                  <text:p text:style-name="table_al"/>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Het nemen van een besluit ingevolge artikel 1.8 van het Activiteitenbesluit milieubeheer (gelijkwaardighei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Het nemen van een besluit tot het opleggen van maatwerkvoorschriften in het kader van het 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 </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uimtelijke ordening</text:span>
        </text:p>
          <text:section text:name="table_id1-3-2-5-186" text:style-name="table">
            <text:p text:style-name="table_top"/>
            <table:table table:style-name="tgroup">
              <table:table-column table:style-name="id1-3-2-5-186-1-1"/>
              <table:table-column table:style-name="id1-3-2-5-186-1-2"/>
              <table:table-column table:style-name="id1-3-2-5-186-1-3"/>
              <table:table-column table:style-name="id1-3-2-5-186-1-4"/>
              <table:table-column table:style-name="id1-3-2-5-186-1-5"/>
              <table:table-column table:style-name="id1-3-2-5-186-1-6"/>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Het besluiten op een aanvraag om vergunning als bedoeld in artikel 15 van de Leegstand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Besluiten tot het aangaan van een planschadeovereenkomst op grond van artikel 6.4a van de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Bouwtoezich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algemene bepalingen omgevingsrecht (Wabo)</text:span>
        </text:p>
          <text:p text:style-name="al"/>
          <text:p text:style-name="al">
          <text:span text:style-name="nadrukondlijn">Definities</text:span>
        </text:p>
          <text:list text:style-name="id1-3-2-5-191">
            <text:list-item text:style-override="id1-3-2-5-191-1">
              <text:number>-</text:number>
              <text:p text:style-name="al">Meervoudige omgevingsvergunning: een omgevingsvergunning waarbij sprake is van twee of meer activiteiten als bedoeld in artikel 2.1 eerste lid en artikel 2.2 van de Wabo</text:p>
            </text:list-item>
            <text:list-item text:style-override="id1-3-2-5-191-2">
              <text:number>-</text:number>
              <text:p text:style-name="al">Activiteiten: activiteit als bedoeld in artikel 2.1 eerste lid of artikel 2.2 van de Wabo.</text:p>
            </text:list-item>
          </text:list>
          <text:p text:style-name="al"/>
          <text:p text:style-name="al">
          <text:span text:style-name="nadrukondlijn">Rangorderegeling bij een meervoudige omgevingsvergunning</text:span>
        </text:p>
          <text:p text:style-name="al">Indien sprake is van een meervoudige omgevingsvergunning, waarbij voor één of meer van de activiteiten geen mandaat is verleend, dan is voor de andere activiteiten binnen deze omgevingsvergunning het mandaat aan de afdelings-hoofden niet van toepassing.</text:p>
          <text:p text:style-name="al"/>
          <text:p text:style-name="al">Indien sprake is van een omgevingsvergunning in twee fasen, zoals bedoeld in artikel 2.5 van de Wabo, dan wordt per fase bekeken of sprake is van één of meer activiteiten. Indien een fase meerdere activiteiten omvat, dan wordt deze rangorde-regeling per fase toegepast.</text:p>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column table:style-name="id1-3-2-5-197-1-5"/>
              <table:table-column table:style-name="id1-3-2-5-197-1-6"/>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Het aanhouden van de beslissing op de</text:p>
                  <text:p text:style-name="table_al">aanvraag om een omgevingsvergunning</text:p>
                  <text:p text:style-name="table_al">ingevolge artikel 3.4 van de Wab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Het verlenen van een al dan niet gefaseerde</text:p>
                  <text:p text:style-name="table_al">(enkelvoudige/meervoudige)</text:p>
                  <text:p text:style-name="table_al">omgevingsvergunning <text:span text:style-name="nadrukvet">ingevolge de</text:span></text:p>
                  <text:p text:style-name="table_al">
                    <text:span text:style-name="nadrukvet">artikelen 2.1 eerste lid en 2.2 van de Wabo</text:span>
                  </text:p>
                  <text:p text:style-name="table_al">voor het uitvoeren van één of meerdere</text:p>
                  <text:p text:style-name="table_al">activiteiten. Indien de omgevingsvergunning</text:p>
                  <text:p text:style-name="table_al">betrekking heeft op een activiteit ingevolge</text:p>
                  <text:p text:style-name="table_al">artikel 2.1 eerste lid onder e van de Wabo</text:p>
                  <text:p text:style-name="table_al">(inrichting/mijnbouwwerk) geldt het mandaat</text:p>
                  <text:p text:style-name="table_al">alleen indien in de voorafgaande procedure</text:p>
                  <text:p text:style-name="table_al">geen zienswijzen zijn ingedie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ieronder valt ook het verlenen van principe-medewerking en het voeren van vooroverleg.</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Het weigeren van een omgevingsvergun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Het negatief beslissen op een principeverzoek om omgevingsvergun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Het gedeeltelijk verlenen van een meervoudige omgevingsvergunning <text:span text:style-name="nadrukvet">ingevolge de artikelen 2.1 eerste lid en 2.2 van de Wabo </text:span>op grond van artikel 2.21 van de Wab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Het adviseren in het kader van een aanvraag om een (enkelvoudige/meervoudige) omgevingsvergunning <text:span text:style-name="nadrukvet">ingevolge de artikelen 2.26 van de Wabo</text:span> waarvoor het College van B&amp;W niet het bevoegd gezag is.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dien het advies inhoudt dat negatief beslist zou moeten worden op de aanvraag is het mandaat niet van toepassing.</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Het verzoeken om advies of een verklaring</text:p>
                  <text:p text:style-name="table_al">van geen bedenkingen in het kader van een</text:p>
                  <text:p text:style-name="table_al">aanvraag om een (enkelvoudige/</text:p>
                  <text:p text:style-name="table_al">meervoudige) omgevingsvergunningen <text:span text:style-name="nadrukvet">ingevolge de artikelen 2.26 of 2.27 van de Wabo</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wijzigen van de tenaamstelling van een</text:p>
                  <text:p text:style-name="table_al">(enkelvoudige/meervoudige)</text:p>
                  <text:p text:style-name="table_al">omgevingsvergunning <text:span text:style-name="nadrukvet">ingevolge artikel 2.25</text:span></text:p>
                  <text:p text:style-name="table_al">
                    <text:span text:style-name="nadrukvet">tweede l</text:span>
                    <text:span text:style-name="nadrukvet">id van de Wabo in samenhang met</text:span>
                  </text:p>
                  <text:p text:style-name="table_al">
                    <text:span text:style-name="nadrukvet">artikel 4.8 van het Bor.</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Het wijzigen / (gedeeltelijk) intrekken van een</text:p>
                  <text:p text:style-name="table_al">(enkelvoudige/meervoudige)</text:p>
                  <text:p text:style-name="table_al">omgevingsvergunning of de daaraan</text:p>
                  <text:p text:style-name="table_al">verbonden voorschriften <text:span text:style-name="nadrukvet">ingevolge paragraaf</text:span></text:p>
                  <text:p text:style-name="table_al">
                    <text:span text:style-name="nadrukvet">2.6 van de Wabo</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Het schriftelijk mede delen dat geen</text:p>
                  <text:p text:style-name="table_al">omgevingsvergunning is vereist voor een</text:p>
                  <text:p text:style-name="table_al">aangevraag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Milieu cluster bedrijven</text:p>
                  <text:p text:style-name="table_al"/>
                  <text:p text:style-name="table_al">Coördinator Bouwtoezicht</text:p>
                  <text:p text:style-name="table_al"/>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00">
            <text:list-item text:style-override="id1-3-2-5-200-1">
              <text:number>7.</text:number>
              <text:p text:style-name="al">
              <text:span text:style-name="nadrukvet">AFDELING PLANNEN EN PROJECTEN</text:span>
            </text:p>
            </text:list-item>
          </text:list>
          <text:section text:name="table_id1-3-2-5-201" text:style-name="table">
            <text:p text:style-name="table_top"/>
            <table:table table:style-name="tgroup">
              <table:table-column table:style-name="id1-3-2-5-201-1-1"/>
              <table:table-column table:style-name="id1-3-2-5-201-1-2"/>
              <table:table-column table:style-name="id1-3-2-5-201-1-3"/>
              <table:table-column table:style-name="id1-3-2-5-201-1-4"/>
              <table:table-column table:style-name="id1-3-2-5-20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PV</text:span>
        </text:p>
          <text:section text:name="table_id1-3-2-5-204" text:style-name="table">
            <text:p text:style-name="table_top"/>
            <table:table table:style-name="tgroup">
              <table:table-column table:style-name="id1-3-2-5-204-1-1"/>
              <table:table-column table:style-name="id1-3-2-5-204-1-2"/>
              <table:table-column table:style-name="id1-3-2-5-204-1-3"/>
              <table:table-column table:style-name="id1-3-2-5-204-1-4"/>
              <table:table-column table:style-name="id1-3-2-5-204-1-5"/>
              <table:table-column table:style-name="id1-3-2-5-204-1-6"/>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Het verlenen van ontheffing ingevolge artikel</text:p>
                  <text:p text:style-name="table_al">4:6 lid 2 APV.</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Het aanwijzen van collectieve festiviteiten en</text:p>
                  <text:p text:style-name="table_al">het stellen van nadere regels ingevolge artikel</text:p>
                  <text:p text:style-name="table_al">4:2 APV.</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Het vaststellen van de wijze voor het doen</text:p>
                  <text:p text:style-name="table_al">van een kennisgeving van deelname aan een</text:p>
                  <text:p text:style-name="table_al">collectieve activiteit op grond van artikel 4:3</text:p>
                  <text:p text:style-name="table_al">APV.</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Het vaststellen van de wijze voor het doen</text:p>
                  <text:p text:style-name="table_al">van een kennisgeving van een individuele</text:p>
                  <text:p text:style-name="table_al">activiteit op grond van artikel 4:4 APV.</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Het reageren op een kennisgeving op grond</text:p>
                  <text:p text:style-name="table_al">van artikel 4: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stemmingsplan</text:span>
        </text:p>
          <text:section text:name="table_id1-3-2-5-207" text:style-name="table">
            <text:p text:style-name="table_top"/>
            <table:table table:style-name="tgroup">
              <table:table-column table:style-name="id1-3-2-5-207-1-1"/>
              <table:table-column table:style-name="id1-3-2-5-207-1-2"/>
              <table:table-column table:style-name="id1-3-2-5-207-1-3"/>
              <table:table-column table:style-name="id1-3-2-5-207-1-4"/>
              <table:table-column table:style-name="id1-3-2-5-207-1-5"/>
              <table:table-column table:style-name="id1-3-2-5-207-1-6"/>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Het beslissen op een principeverzoek om het</text:p>
                  <text:p text:style-name="table_al">bestemmingsplan te herzi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luid</text:span>
        </text:p>
          <text:section text:name="table_id1-3-2-5-210" text:style-name="table">
            <text:p text:style-name="table_top"/>
            <table:table table:style-name="tgroup">
              <table:table-column table:style-name="id1-3-2-5-210-1-1"/>
              <table:table-column table:style-name="id1-3-2-5-210-1-2"/>
              <table:table-column table:style-name="id1-3-2-5-210-1-3"/>
              <table:table-column table:style-name="id1-3-2-5-210-1-4"/>
              <table:table-column table:style-name="id1-3-2-5-210-1-5"/>
              <table:table-column table:style-name="id1-3-2-5-210-1-6"/>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Het vaststellen van hogere grenswaarden op</text:p>
                  <text:p text:style-name="table_al">grond van artikel 110a <text:span text:style-name="nadrukvet">Wet geluidhinder</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Het doen van een schriftelijke mededeling op</text:p>
                  <text:p text:style-name="table_al">grond van artikel 6.4, lid 3, 6.6. lid 4, 6.8 lid 4</text:p>
                  <text:p text:style-name="table_al">of 6.9 lid 3 van het <text:span text:style-name="nadrukvet">Besluit geluidhinder</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uisnummers</text:span>
        </text:p>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column table:style-name="id1-3-2-5-213-1-5"/>
              <table:table-column table:style-name="id1-3-2-5-213-1-6"/>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Besluiten tot het toekennen van huisnummers</text:p>
                  <text:p text:style-name="table_al">op grond van de <text:span text:style-name="nadrukvet">Verordening</text:span></text:p>
                  <text:p text:style-name="table_al">
                    <text:span text:style-name="nadrukvet">straatnaamgeving en huisnummering</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handelingen</text:span>
        </text:p>
          <text:section text:name="table_id1-3-2-5-216" text:style-name="table">
            <text:p text:style-name="table_top"/>
            <table:table table:style-name="tgroup">
              <table:table-column table:style-name="id1-3-2-5-216-1-1"/>
              <table:table-column table:style-name="id1-3-2-5-216-1-2"/>
              <table:table-column table:style-name="id1-3-2-5-216-1-3"/>
              <table:table-column table:style-name="id1-3-2-5-216-1-4"/>
              <table:table-column table:style-name="id1-3-2-5-216-1-5"/>
              <table:table-column table:style-name="id1-3-2-5-216-1-6"/>
              <table:table-row table:style-name="row">
                <table:table-cell table:style-name="cell_frame_all" table:number-rows-spanned="1" table:number-columns-spanned="1">
                  <text:p text:style-name="table_al">
                    <text:span text:style-name="nadrukvet">264.</text:span>
                  </text:p>
                </table:table-cell>
                <table:table-cell table:style-name="cell_frame_all" table:number-rows-spanned="1" table:number-columns-spanned="1">
                  <text:p text:style-name="table_al">Het <text:span text:style-name="nadrukvet">goedkeuren</text:span> en <text:span text:style-name="nadrukvet">wijzigen</text:span> van <text:span text:style-name="nadrukvet">bestekken</text:span></text:p>
                  <text:p text:style-name="table_al">(in het kader van onder meer</text:p>
                  <text:p text:style-name="table_al">privaatrechtelijke overeenkomsten zoals de </text:p>
                  <text:p text:style-name="table_al">realiseringsovereenkoms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ext:p text:style-name="table_al">Volm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Bij werkzaamheden op gemeente-eigendom</text:p>
                  <text:p text:style-name="table_al">door derden: het geven van toestemming</text:p>
                  <text:p text:style-name="table_al">omtrent het uitvoeren van (sanerings)</text:p>
                  <text:p text:style-name="table_al">werkzaamheden op gemeentegro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ext:p text:style-name="table_al">Het sluiten van een overeenkomst in het</text:p>
                  <text:p text:style-name="table_al">kader van de Structuurvisie kwaliteitsbijdrag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ext:p text:style-name="table_al">Volm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7.</text:span>
                  </text:p>
                </table:table-cell>
                <table:table-cell table:style-name="cell_frame_all" table:number-rows-spanned="1" table:number-columns-spanned="1">
                  <text:p text:style-name="table_al">Het sluiten van een overeenkomst als bedoeld</text:p>
                  <text:p text:style-name="table_al">in artikel 6.24 Wet ruimtelijke ordening in het</text:p>
                  <text:p text:style-name="table_al">kader van een omgevingsvergunning op</text:p>
                  <text:p text:style-name="table_al">grond van artikel 2.12 eerste lid, onder a,</text:p>
                  <text:p text:style-name="table_al">onder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uimtelijke ordening</text:span>
        </text:p>
          <text:section text:name="table_id1-3-2-5-219" text:style-name="table">
            <text:p text:style-name="table_top"/>
            <table:table table:style-name="tgroup">
              <table:table-column table:style-name="id1-3-2-5-219-1-1"/>
              <table:table-column table:style-name="id1-3-2-5-219-1-2"/>
              <table:table-column table:style-name="id1-3-2-5-219-1-3"/>
              <table:table-column table:style-name="id1-3-2-5-219-1-4"/>
              <table:table-column table:style-name="id1-3-2-5-219-1-5"/>
              <table:table-column table:style-name="id1-3-2-5-219-1-6"/>
              <table:table-row table:style-name="row">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ext:p text:style-name="table_al">Besluiten tot het aangaan van een</text:p>
                  <text:p text:style-name="table_al">
                    <text:span text:style-name="nadrukvet">planschadeovereenkomst</text:span> op grond van</text:p>
                  <text:p text:style-name="table_al">artikel 6.4a van de Wet ruimtelijke 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9.</text:span>
                  </text:p>
                </table:table-cell>
                <table:table-cell table:style-name="cell_frame_all" table:number-rows-spanned="1" table:number-columns-spanned="1">
                  <text:p text:style-name="table_al">Het doen van een melding aan Gedeputeerde Staten op grond van artikel 41 <text:span text:style-name="nadrukvet">Wet Bodembescherming.</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algemene bepalingen omgevingsrecht (Wabo)</text:span>
        </text:p>
          <text:section text:name="table_id1-3-2-5-222" text:style-name="table">
            <text:p text:style-name="table_top"/>
            <table:table table:style-name="tgroup">
              <table:table-column table:style-name="id1-3-2-5-222-1-1"/>
              <table:table-column table:style-name="id1-3-2-5-222-1-2"/>
              <table:table-column table:style-name="id1-3-2-5-222-1-3"/>
              <table:table-column table:style-name="id1-3-2-5-222-1-4"/>
              <table:table-column table:style-name="id1-3-2-5-222-1-5"/>
              <table:table-column table:style-name="id1-3-2-5-222-1-6"/>
              <table:table-row table:style-name="row">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De bevoegdheden genoemd onder de nummers <text:span text:style-name="nadrukvet">24</text:span><text:span text:style-name="nadrukvet">5</text:span><text:span text:style-name="nadrukvet"> tot en met 25</text:span><text:span text:style-name="nadrukvet">4</text:span> zijn overeenkomstig van toepassing voor zover betreft het taakgebied van d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25">
            <text:list-item text:style-override="id1-3-2-5-225-1">
              <text:number>8.</text:number>
              <text:p text:style-name="al">
              <text:span text:style-name="nadrukvet">AFDELING STEDELIJKE ONTWIKKELING</text:span>
            </text:p>
            </text:list-item>
          </text:list>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column table:style-name="id1-3-2-5-22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Kamperen</text:span>
        </text:p>
          <text:section text:name="table_id1-3-2-5-229" text:style-name="table">
            <text:p text:style-name="table_top"/>
            <table:table table:style-name="tgroup">
              <table:table-column table:style-name="id1-3-2-5-229-1-1"/>
              <table:table-column table:style-name="id1-3-2-5-229-1-2"/>
              <table:table-column table:style-name="id1-3-2-5-229-1-3"/>
              <table:table-column table:style-name="id1-3-2-5-229-1-4"/>
              <table:table-column table:style-name="id1-3-2-5-229-1-5"/>
              <table:table-column table:style-name="id1-3-2-5-229-1-6"/>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Het verlenen van <text:span text:style-name="nadrukvet">ontheffing</text:span> voor het houden van nachtverblijf buiten kampeerterreinen (artikel 4:18 APV) door een organisatie met een doelstelling van sociale, culturele, educatieve of wetenschappelijke aard ten behoeve van eigen doeleinden, gedurende een in de ontheffing aangegeven korte, aaneengesloten period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edelijke ontwikkeling</text:span>
        </text:p>
          <text:section text:name="table_id1-3-2-5-232" text:style-name="table">
            <text:p text:style-name="table_top"/>
            <table:table table:style-name="tgroup">
              <table:table-column table:style-name="id1-3-2-5-232-1-1"/>
              <table:table-column table:style-name="id1-3-2-5-232-1-2"/>
              <table:table-column table:style-name="id1-3-2-5-232-1-3"/>
              <table:table-column table:style-name="id1-3-2-5-232-1-4"/>
              <table:table-column table:style-name="id1-3-2-5-232-1-5"/>
              <table:table-column table:style-name="id1-3-2-5-232-1-6"/>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Het nemen van besluiten ter uitvoering van de <text:span text:style-name="nadrukvet">Erfgoedverordening.</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Het indienen van <text:span text:style-name="nadrukvet">declaraties bij het rijk</text:span> en de <text:span text:style-name="nadrukvet">provincie</text:span> betreffende door het college van burgemeester en wethouders goedgekeurde project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Het nemen van een toewijzings-of afwijzingsbesluit op grond van de <text:span text:style-name="nadrukvet">Verordening starterslening gemeente Roermond.</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Het goedkeuren van een programma van eisen voor archeologisch onderz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Het indienen van een zienswijze op grond van <text:span text:style-name="nadrukvet">de Woningwet</text:span> bij de verkoop van corporatiewoning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7.</text:span>
                  </text:p>
                </table:table-cell>
                <table:table-cell table:style-name="cell_frame_all" table:number-rows-spanned="1" table:number-columns-spanned="1">
                  <text:p text:style-name="table_al">Bij werkzaamheden op gemeente-eigendom door derden: het geven van toestemming omtrent het uitvoeren van (sanerings)werkzaamheden op gemeentegro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8.</text:span>
                  </text:p>
                </table:table-cell>
                <table:table-cell table:style-name="cell_frame_all" table:number-rows-spanned="1" table:number-columns-spanned="1">
                  <text:p text:style-name="table_al">Het nemen van besluiten ter uitvoering van deelprojecten van het project ‘zichtbaar maken van monumenten ‘ (Vitale 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Onder voorbehoud van goedkeuring van de stuurgroep Vitale Stad. </text:p>
                </table:table-cell>
              </table:table-row>
            </table:table>
            <text:p text:style-name="table_bottom"/>
          </text:section>
          <text:p text:style-name="al"/>
          <text:p text:style-name="al">
          <text:span text:style-name="nadrukvet">Designer Outlet Center Roermond</text:span>
        </text:p>
          <text:section text:name="table_id1-3-2-5-235" text:style-name="table">
            <text:p text:style-name="table_top"/>
            <table:table table:style-name="tgroup">
              <table:table-column table:style-name="id1-3-2-5-235-1-1"/>
              <table:table-column table:style-name="id1-3-2-5-235-1-2"/>
              <table:table-column table:style-name="id1-3-2-5-235-1-3"/>
              <table:table-column table:style-name="id1-3-2-5-235-1-4"/>
              <table:table-column table:style-name="id1-3-2-5-235-1-5"/>
              <table:table-column table:style-name="id1-3-2-5-235-1-6"/>
              <table:table-row table:style-name="row">
                <table:table-cell table:style-name="cell_frame_all" table:number-rows-spanned="1" table:number-columns-spanned="1">
                  <text:p text:style-name="table_al">
                    <text:span text:style-name="nadrukvet">279.</text:span>
                  </text:p>
                </table:table-cell>
                <table:table-cell table:style-name="cell_frame_all" table:number-rows-spanned="1" table:number-columns-spanned="1">
                  <text:p text:style-name="table_al">Het verlenen van goedkeuring voor vestiging van bedrijven in het Outlet Center Roermond ingevolge privaatrechtelijk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38">
            <text:list-item text:style-override="id1-3-2-5-238-1">
              <text:number>9.</text:number>
              <text:p text:style-name="al">
              <text:span text:style-name="nadrukvet">AFDELING VOORBEREIDING EN REALISATIE</text:span>
            </text:p>
            </text:list-item>
          </text:list>
          <text:section text:name="table_id1-3-2-5-239" text:style-name="table">
            <text:p text:style-name="table_top"/>
            <table:table table:style-name="tgroup">
              <table:table-column table:style-name="id1-3-2-5-239-1-1"/>
              <table:table-column table:style-name="id1-3-2-5-239-1-2"/>
              <table:table-column table:style-name="id1-3-2-5-239-1-3"/>
              <table:table-column table:style-name="id1-3-2-5-239-1-4"/>
              <table:table-column table:style-name="id1-3-2-5-23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APV</text:span>
        </text:p>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column table:style-name="id1-3-2-5-242-1-5"/>
              <table:table-column table:style-name="id1-3-2-5-242-1-6"/>
              <table:table-row table:style-name="row">
                <table:table-cell table:style-name="cell_frame_all" table:number-rows-spanned="1" table:number-columns-spanned="1">
                  <text:p text:style-name="table_al">
                    <text:span text:style-name="nadrukvet">280.</text:span>
                  </text:p>
                </table:table-cell>
                <table:table-cell table:style-name="cell_frame_all" table:number-rows-spanned="1" table:number-columns-spanned="1">
                  <text:p text:style-name="table_al">Het nemen van besluiten op grond van de navolgende artikelen van de <text:span text:style-name="nadrukvet">Algemene plaatselijke verordening:</text:span></text:p>
                  <text:list text:style-name="id1-3-2-5-242-1-7-1-2-2">
                    <text:list-item text:style-override="id1-3-2-5-242-1-7-1-2-2-1">
                      <text:number>•</text:number>
                      <text:p text:style-name="table_al">2:10;</text:p>
                    </text:list-item>
                    <text:list-item text:style-override="id1-3-2-5-242-1-7-1-2-2-2">
                      <text:number>•</text:number>
                      <text:p text:style-name="table_al">2:11; </text:p>
                    </text:list-item>
                    <text:list-item text:style-override="id1-3-2-5-242-1-7-1-2-2-3">
                      <text:number>•</text:number>
                      <text:p text:style-name="table_al">2:12;</text:p>
                    </text:list-item>
                  </text:list>
                  <text:p text:style-name="table_al">e.e.a. voor zover betreft het taakgebied van d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Verkeer</text:span>
        </text:p>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column table:style-name="id1-3-2-5-246-1-6"/>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Het nemen van tijdelijke verkeersbesluiten ingevolge artikel 15 WVW en artikel 37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49">
            <text:list-item text:style-override="id1-3-2-5-249-1">
              <text:number>10.</text:number>
              <text:p text:style-name="al">
              <text:span text:style-name="nadrukvet">AFDELING STADSTOEZICHT</text:span>
            </text:p>
            </text:list-item>
          </text:list>
          <text:section text:name="table_id1-3-2-5-250" text:style-name="table">
            <text:p text:style-name="table_top"/>
            <table:table table:style-name="tgroup">
              <table:table-column table:style-name="id1-3-2-5-250-1-1"/>
              <table:table-column table:style-name="id1-3-2-5-250-1-2"/>
              <table:table-column table:style-name="id1-3-2-5-250-1-3"/>
              <table:table-column table:style-name="id1-3-2-5-250-1-4"/>
              <table:table-column table:style-name="id1-3-2-5-25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Handhaving</text:span>
        </text:p>
          <text:section text:name="table_id1-3-2-5-253" text:style-name="table">
            <text:p text:style-name="table_top"/>
            <table:table table:style-name="tgroup">
              <table:table-column table:style-name="id1-3-2-5-253-1-1"/>
              <table:table-column table:style-name="id1-3-2-5-253-1-2"/>
              <table:table-column table:style-name="id1-3-2-5-253-1-3"/>
              <table:table-column table:style-name="id1-3-2-5-253-1-4"/>
              <table:table-column table:style-name="id1-3-2-5-253-1-5"/>
              <table:table-column table:style-name="id1-3-2-5-253-1-6"/>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Het opleggen van een last onder bestuursdwang ingevolge de Wegsleepverordening van de gemeente Roermond, ingevolge het bepaalde in artikel 170 eerste lid Wegenverkeerswet 1994 (WVW 1994), ingevolge het bepaalde in artikel 4:13 APV, ingevolge het bepaalde in artikel 5:4 APV, ingevolge het bepaalde in artikel 23 Afvalstoffenverordening en artikel 125 van de Gemeent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itengewoon opsporings-ambtenaren</text:p>
                  <text:p text:style-name="table_al"/>
                  <text:p text:style-name="table_al">Markt- en havenmeesters</text:p>
                  <text:p text:style-name="table_al"/>
                  <text:p text:style-name="table_al">Politiechef v.h. basisteam Roermond en de door hem aange-wezen functionariss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Het innen van de kosten die verbonden zijn aan de toepassing van de in artikel 170 WVW 1994 genoemde bestuursdwa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v.h. basisteam Roermond en de door hem aange-wezen functionariss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Het toepassen van de bevoegdheid om een bewaringsregister van de weggesleepte voertuigen bij te houden ingevolge artikel 170 lid 4 WVW 1994 en de bevoegdheid om de kosten verbonden aan de bestuursdwang terug te betalen ingevolge artikel 172 lid 3 WVW 1994.</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Het opleggen van een last onder bestuursdwang wegens overtreding van artikel 5:12, leden 1,2 en 3 APV (overlast van fiets of bromfiets) op grond van artikel 125 van de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Buitengewoon opsporings-ambtenaren </text:p>
                  <text:p text:style-name="table_al"/>
                  <text:p text:style-name="table_al">Toezichthouders Stadstoezi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ext:p text:style-name="table_al">Het opleggen van gebiedsontzeggingen als bedoeld in artikel 2.1b, leden 1,2 en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structie:</text:p>
                  <text:list text:style-name="id1-3-2-5-253-1-7-5-6-2">
                    <text:list-item text:style-override="id1-3-2-5-253-1-7-5-6-2-1">
                      <text:number>a)</text:number>
                      <text:p text:style-name="table_al">De beleidsregel gebiedsontzeggingen, vastgesteld door de burgemeester d.d. 1-5-2013 en alle opvolgende instructies dienen te worden opgevolgd;</text:p>
                    </text:list-item>
                  </text:list>
                  <text:list text:style-name="id1-3-2-5-253-1-7-5-6-3">
                    <text:list-item text:style-override="id1-3-2-5-253-1-7-5-6-3-1">
                      <text:number>b)</text:number>
                      <text:p text:style-name="table_al">De operationele leidinggevende of de manager van de afdeling Stadstoezicht dienen binnen 5 werkdagen na oplegging van de gebiedsontzegging een afschrift aan de burgemeester te overleggen.</text:p>
                    </text:list-item>
                  </text:list>
                  <text:p text:style-name="table_al">(Besluit burgemeester d.d. 10-11-2014)</text:p>
                </table:table-cell>
              </table:table-row>
            </table:table>
            <text:p text:style-name="table_bottom"/>
          </text:section>
          <text:p text:style-name="al"/>
          <text:p text:style-name="al">
          <text:span text:style-name="nadrukvet">Verkeer</text:span>
        </text:p>
          <text:section text:name="table_id1-3-2-5-256" text:style-name="table">
            <text:p text:style-name="table_top"/>
            <table:table table:style-name="tgroup">
              <table:table-column table:style-name="id1-3-2-5-256-1-1"/>
              <table:table-column table:style-name="id1-3-2-5-256-1-2"/>
              <table:table-column table:style-name="id1-3-2-5-256-1-3"/>
              <table:table-column table:style-name="id1-3-2-5-256-1-4"/>
              <table:table-column table:style-name="id1-3-2-5-256-1-5"/>
              <table:table-column table:style-name="id1-3-2-5-256-1-6"/>
              <table:table-row table:style-name="row">
                <table:table-cell table:style-name="cell_frame_all" table:number-rows-spanned="1" table:number-columns-spanned="1">
                  <text:p text:style-name="table_al">
                    <text:span text:style-name="nadrukvet">287.</text:span>
                  </text:p>
                </table:table-cell>
                <table:table-cell table:style-name="cell_frame_all" table:number-rows-spanned="1" table:number-columns-spanned="1">
                  <text:p text:style-name="table_al">Het nemen van een verkeersbesluit ten </text:p>
                  <text:p text:style-name="table_al">behoeve van het opbouwen van een mobiele rijwielstalling ingevolge artikel 15 juncto 1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kopen, overdragen of vernietigen van een zaak</text:span>
        </text:p>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column table:style-name="id1-3-2-5-259-1-5"/>
              <table:table-column table:style-name="id1-3-2-5-259-1-6"/>
              <table:table-row table:style-name="row">
                <table:table-cell table:style-name="cell_frame_all" table:number-rows-spanned="1" table:number-columns-spanned="1">
                  <text:p text:style-name="table_al">
                    <text:span text:style-name="nadrukvet">288.</text:span>
                  </text:p>
                </table:table-cell>
                <table:table-cell table:style-name="cell_frame_all" table:number-rows-spanned="1" table:number-columns-spanned="1">
                  <text:p text:style-name="table_al">Het besluit tot het vernietigen van voertuigen ingevolge de artikelen 6, 8 en 11 van boek vijf Burgerlijk Wetboek (B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v.h. basisteam Roermond en de door hem aangewezen functionarissen</text:p>
                  <text:p text:style-name="table_al"/>
                  <text:p text:style-name="table_al">Gemeentelijke opsporings- ambtenar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9.</text:span>
                  </text:p>
                </table:table-cell>
                <table:table-cell table:style-name="cell_frame_all" table:number-rows-spanned="1" table:number-columns-spanned="1">
                  <text:p text:style-name="table_al">Het besluit tot het verkopen dan wel het om niet aan een derde overdragen of vernietigen van een meegevoerde en opgeslagen zaak als gesteld in artikel 172 lid 2 WVW 1994 en artikel 5:30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0.</text:span>
                  </text:p>
                </table:table-cell>
                <table:table-cell table:style-name="cell_frame_all" table:number-rows-spanned="1" table:number-columns-spanned="1">
                  <text:p text:style-name="table_al">Het besluit tot het verkopen dan wel het om niet aan een derde overdragen of vernietigen van een zaak als bedoeld in Boek 5, titel 2, artikel 6 lid 2 van het 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besluit tot het verkopen, overdragen om niet of vernietigen van een zaak als bedoeld in Boek 5, titel 2, artikel 8 lid 1 en 2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vonden voorwerpen</text:span>
        </text:p>
          <text:section text:name="table_id1-3-2-5-262" text:style-name="table">
            <text:p text:style-name="table_top"/>
            <table:table table:style-name="tgroup">
              <table:table-column table:style-name="id1-3-2-5-262-1-1"/>
              <table:table-column table:style-name="id1-3-2-5-262-1-2"/>
              <table:table-column table:style-name="id1-3-2-5-262-1-3"/>
              <table:table-column table:style-name="id1-3-2-5-262-1-4"/>
              <table:table-column table:style-name="id1-3-2-5-262-1-5"/>
              <table:table-column table:style-name="id1-3-2-5-262-1-6"/>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De bevoegdheid tot het in ontvangst nemen van een aangifte en het in bewaring nemen van gevonden voorwerpen, zoals bedoeld in Boek 5, titel 2, artikel 5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65">
            <text:list-item text:style-override="id1-3-2-5-265-1">
              <text:number>11.</text:number>
              <text:p text:style-name="al">
              <text:span text:style-name="nadrukvet">AFDELING PUBLIEKSZAKEN</text:span>
            </text:p>
            </text:list-item>
          </text:list>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column table:style-name="id1-3-2-5-26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Nederlands) inwonerschap</text:span>
        </text:p>
          <text:section text:name="table_id1-3-2-5-269" text:style-name="table">
            <text:p text:style-name="table_top"/>
            <table:table table:style-name="tgroup">
              <table:table-column table:style-name="id1-3-2-5-269-1-1"/>
              <table:table-column table:style-name="id1-3-2-5-269-1-2"/>
              <table:table-column table:style-name="id1-3-2-5-269-1-3"/>
              <table:table-column table:style-name="id1-3-2-5-269-1-4"/>
              <table:table-column table:style-name="id1-3-2-5-269-1-5"/>
              <table:table-column table:style-name="id1-3-2-5-269-1-6"/>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Het nemen van besluiten op grond van de <text:span text:style-name="nadrukvet">Wet basisregistratie personen</text:span><text:span text:style-name="nadrukvet">.</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
                  <text:p text:style-name="table_al">Ambtenaar burgerlijke stand</text:p>
                  <text:p text:style-name="table_al"/>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ndaat geldt ook voor het afdelingshoofd van de afdeling Sociale Zaken.</text:p>
                </table:table-cell>
              </table:table-row>
              <table:table-row table:style-name="row">
                <table:table-cell table:style-name="cell_frame_all" table:number-rows-spanned="1" table:number-columns-spanned="1">
                  <text:p text:style-name="table_al">
                    <text:span text:style-name="nadrukvet">294.</text:span>
                  </text:p>
                </table:table-cell>
                <table:table-cell table:style-name="cell_frame_all" table:number-rows-spanned="1" table:number-columns-spanned="1">
                  <text:p text:style-name="table_al">Het nemen van besluiten en het geven van adviezen als bedoeld in de <text:span text:style-name="nadrukvet">Ri</text:span><text:span text:style-name="nadrukvet">jkswet op het Nederlanderschap en </text:span><text:span text:style-name="nadrukvet">het Besluit verkrijgen en verlies Nederlanderschap</text:span> met uitzondering van de bevoegdheid bedoeld in artikel 6 lid 3 van de Rijkswet op het Nederlanderschap.</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burgerlijke stand</text:p>
                  <text:p text:style-name="table_al"/>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5.</text:span>
                  </text:p>
                </table:table-cell>
                <table:table-cell table:style-name="cell_frame_all" table:number-rows-spanned="1" table:number-columns-spanned="1">
                  <text:p text:style-name="table_al">Het nemen van besluiten ter uitvoering van de <text:span text:style-name="nadrukvet">Paspoortwet, de Paspoortuitvoering</text:span><text:span text:style-name="nadrukvet">s-r</text:span><text:span text:style-name="nadrukvet">egeling</text:span><text:span text:style-name="nadrukvet"> Nederland 2001.</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6.</text:span>
                  </text:p>
                </table:table-cell>
                <table:table-cell table:style-name="cell_frame_all" table:number-rows-spanned="1" table:number-columns-spanned="1">
                  <text:p text:style-name="table_al">Het nemen van besluiten ter uitvoering van de <text:span text:style-name="nadrukvet">Kieswet</text:span> en het <text:span text:style-name="nadrukvet">Kiesbesluit</text:span><text:span text:style-name="nadrukvet">.</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graafplaatsen / lijkbezorging</text:span>
        </text:p>
          <text:section text:name="table_id1-3-2-5-272" text:style-name="table">
            <text:p text:style-name="table_top"/>
            <table:table table:style-name="tgroup">
              <table:table-column table:style-name="id1-3-2-5-272-1-1"/>
              <table:table-column table:style-name="id1-3-2-5-272-1-2"/>
              <table:table-column table:style-name="id1-3-2-5-272-1-3"/>
              <table:table-column table:style-name="id1-3-2-5-272-1-4"/>
              <table:table-column table:style-name="id1-3-2-5-272-1-5"/>
              <table:table-column table:style-name="id1-3-2-5-272-1-6"/>
              <table:table-row table:style-name="row">
                <table:table-cell table:style-name="cell_frame_all" table:number-rows-spanned="1" table:number-columns-spanned="1">
                  <text:p text:style-name="table_al">
                    <text:span text:style-name="nadrukvet">297.</text:span>
                  </text:p>
                </table:table-cell>
                <table:table-cell table:style-name="cell_frame_all" table:number-rows-spanned="1" table:number-columns-spanned="1">
                  <text:p text:style-name="table_al">Het nemen van besluiten als bedoeld in de artikelen 6, 10 en 15, lid 3 van de <text:span text:style-name="nadrukvet">Verordening op de gemeentelijke begraafplaatsen en op het begraven in de gemeente Roermond</text:sp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burgerlijke stand</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8.</text:span>
                  </text:p>
                </table:table-cell>
                <table:table-cell table:style-name="cell_frame_all" table:number-rows-spanned="1" table:number-columns-spanned="1">
                  <text:p text:style-name="table_al">Besluiten inzake de <text:span text:style-name="nadrukvet">Wet op de Lijkbezorging</text:span>:</text:p>
                  <text:p text:style-name="table_al">en het <text:span text:style-name="nadrukvet">Besluit op de lijkbezorging</text:span></text:p>
                  <text:p text:style-name="table_al">
                    <text:span text:style-name="nadrukvet">a.</text:span> het beslissen op een verzoek tot het stellen van een andere termijn voor begraving of verbranding (artikel 17, lid 1);</text:p>
                  <text:p text:style-name="table_al">
                    <text:span text:style-name="nadrukvet">b.</text:span> het beslissen op een verzoek tot afgifte van een vergunning voor het opgraven van een lijk (artikel 29, lid 1);</text:p>
                  <text:p text:style-name="table_al">
                    <text:span text:style-name="nadrukvet">c.</text:span> het beslissen op een verzoek tot het verlenen van een verlof tot ontleding (artikel 68, lid 1);</text:p>
                  <text:p text:style-name="table_al">
                    <text:span text:style-name="nadrukvet">d.</text:span> het zorgdragen voor de lijkschouwing en lijkbezorging indien niemand daarin voorziet (artikel 21, lid 1);</text:p>
                  <text:p text:style-name="table_al">
                    <text:span text:style-name="nadrukvet">e.</text:span> het namens de burgemeester optreden in situaties zoals bedoeld in artikel 21, lid 2;</text:p>
                  <text:p text:style-name="table_al">
                    <text:span text:style-name="nadrukvet">f</text:span>. het verhalen van de kosten verbonden aan het bezorgen van lijken waarvoor de burgemeester zorg draagt (artikel 22).</text:p>
                  <text:p text:style-name="table_al">
                    <text:span text:style-name="nadrukvet">g.</text:span> besluiten om af te zien van het verhalen van de kosten verbonden aan het bezorgen van lijken waarvoor de burgemeester zorg draagt (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itengewoon) Ambtenaar v.d. burgerlijke stand</text:span>
        </text:p>
          <text:section text:name="table_id1-3-2-5-275" text:style-name="table">
            <text:p text:style-name="table_top"/>
            <table:table table:style-name="tgroup">
              <table:table-column table:style-name="id1-3-2-5-275-1-1"/>
              <table:table-column table:style-name="id1-3-2-5-275-1-2"/>
              <table:table-column table:style-name="id1-3-2-5-275-1-3"/>
              <table:table-column table:style-name="id1-3-2-5-275-1-4"/>
              <table:table-column table:style-name="id1-3-2-5-275-1-5"/>
              <table:table-column table:style-name="id1-3-2-5-275-1-6"/>
              <table:table-row table:style-name="row">
                <table:table-cell table:style-name="cell_frame_all" table:number-rows-spanned="1" table:number-columns-spanned="1">
                  <text:p text:style-name="table_al">
                    <text:span text:style-name="nadrukvet">299.</text:span>
                  </text:p>
                </table:table-cell>
                <table:table-cell table:style-name="cell_frame_all" table:number-rows-spanned="1" table:number-columns-spanned="1">
                  <text:p text:style-name="table_al">Het aanwijzen van huwelijkslocaties als bedoeld in artikel 1:63 van het Burgerlijk Wetboek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aanwijzen van de huwelijkslocaties geschiedt onder de voorwaarden zoals genoemd in het delegatiebesluit van 24 april 2003 (kenmerk 82).</text:p>
                </table:table-cell>
              </table:table-row>
              <table:table-row table:style-name="row">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Het benoemen als ambtenaar van de burgerlijke stand (AB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1.</text:span>
                  </text:p>
                </table:table-cell>
                <table:table-cell table:style-name="cell_frame_all" table:number-rows-spanned="1" table:number-columns-spanned="1">
                  <text:p text:style-name="table_al">Het benoemen als buitengewoon ambtenaar van de burgerlijke stand (BABS) voor de duur van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keer</text:span>
        </text:p>
          <text:section text:name="table_id1-3-2-5-278" text:style-name="table">
            <text:p text:style-name="table_top"/>
            <table:table table:style-name="tgroup">
              <table:table-column table:style-name="id1-3-2-5-278-1-1"/>
              <table:table-column table:style-name="id1-3-2-5-278-1-2"/>
              <table:table-column table:style-name="id1-3-2-5-278-1-3"/>
              <table:table-column table:style-name="id1-3-2-5-278-1-4"/>
              <table:table-column table:style-name="id1-3-2-5-278-1-5"/>
              <table:table-column table:style-name="id1-3-2-5-278-1-6"/>
              <table:table-row table:style-name="row">
                <table:table-cell table:style-name="cell_frame_all" table:number-rows-spanned="1" table:number-columns-spanned="1">
                  <text:p text:style-name="table_al">
                    <text:span text:style-name="nadrukvet">302.</text:span>
                  </text:p>
                </table:table-cell>
                <table:table-cell table:style-name="cell_frame_all" table:number-rows-spanned="1" table:number-columns-spanned="1">
                  <text:p text:style-name="table_al">Het nemen van besluiten als bedoeld in de artikel 49 van het <text:span text:style-name="nadrukvet">Besluit Administratieve Bepalingen </text:span><text:span text:style-name="nadrukvet">inzake het wegverkeer </text:span>met uitzondering van de weigering van een gehandicaptenparkeerkaart.<text:span text:style-name="nadrukv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3.</text:span>
                  </text:p>
                </table:table-cell>
                <table:table-cell table:style-name="cell_frame_all" table:number-rows-spanned="1" table:number-columns-spanned="1">
                  <text:p text:style-name="table_al">Beslissingen inzake het <text:span text:style-name="nadrukvet">Inkwartieringsbesluit</text:span>:</text:p>
                  <text:p text:style-name="table_al">
                    <text:span text:style-name="nadrukvet">a.</text:span> het verzenden van de persoonlijke oproeping aan de houders van motorrijtuigen die zullen worden gekeurd (artikel 51);</text:p>
                  <text:p text:style-name="table_al">
                    <text:span text:style-name="nadrukvet">b.</text:span> het verzenden van de lastgeving, inhoudende de verplichting het motorrijtuig in voorkomend geval ter vordering aan te bieden (artikel 62);</text:p>
                  <text:p text:style-name="table_al">
                    <text:span text:style-name="nadrukvet">c.</text:span> het tekenen van stukken betreffende keuringen en taxatie van motorvoertuigen ingevolge de Inkwartieringswet en het Inkwartieringsbesluit ten behoeve van mobilisatie c.a. in bijzondere omstandig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4.</text:span>
                  </text:p>
                </table:table-cell>
                <table:table-cell table:style-name="cell_frame_all" table:number-rows-spanned="1" table:number-columns-spanned="1">
                  <text:p text:style-name="table_al">Het nemen van besluiten ter uitvoering van de Wegenverkeerswet 1994 en het Reglement rijbewijzen, voor zover het betrekking heeft op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281">
            <text:list-item text:style-override="id1-3-2-5-281-1">
              <text:number>12.</text:number>
              <text:p text:style-name="al">
              <text:span text:style-name="nadrukvet">AFDELING SOCIALE ZAKEN</text:span>
            </text:p>
            </text:list-item>
          </text:list>
          <text:section text:name="table_id1-3-2-5-282" text:style-name="table">
            <text:p text:style-name="table_top"/>
            <table:table table:style-name="tgroup">
              <table:table-column table:style-name="id1-3-2-5-282-1-1"/>
              <table:table-column table:style-name="id1-3-2-5-282-1-2"/>
              <table:table-column table:style-name="id1-3-2-5-282-1-3"/>
              <table:table-column table:style-name="id1-3-2-5-282-1-4"/>
              <table:table-column table:style-name="id1-3-2-5-28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Sociale voorzieningen / wetten</text:span>
        </text:p>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column table:style-name="id1-3-2-5-285-1-6"/>
              <table:table-row table:style-name="row">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ext:p text:style-name="table_al">Beslissen<text:span text:style-name="nadrukvet"/>op <text:span text:style-name="nadrukvet">aanvragen</text:span><text:span text:style-name="nadrukvet">en heronderzoeken</text:span> ingevolge:</text:p>
                  <text:p text:style-name="table_al">
                    <text:span text:style-name="nadrukvet">a.</text:span>
                    <text:span text:style-name="nadrukvet">de Participatiewet (Pw) </text:span>hoofdstuk 1, paragraaf 1.2, en de daarmee samenhangende verordeningen , beleidsregels en richtlijnen. </text:p>
                  <text:p text:style-name="table_al">
                    <text:span text:style-name="nadrukvet">b. de</text:span>
                    <text:span text:style-name="nadrukvet">Wet inkomensvoorziening oudere en gedeeltelijk arbeidsongeschikte werkloze werknemers </text:span>(hoofdstuk 2 IOAW) en de daarmee</text:p>
                  <text:p text:style-name="table_al">samenhangende verordeningen, beleidsregels en richtlijnen. </text:p>
                  <text:p text:style-name="table_al">
                    <text:span text:style-name="nadrukvet">c. de</text:span>
                    <text:span text:style-name="nadrukvet">Wet inkomensvoorziening oudere en gedeeltelijk arbeidsongeschikte gewezen zelfstandigen </text:span>(hoofdstuk 2 IOAZ) ) en de daarmee</text:p>
                  <text:p text:style-name="table_al">samenhangende verordeningen, beleidsregels en richtlijnen.</text:p>
                  <text:p text:style-name="table_al">
                    <text:span text:style-name="nadrukvet">d. de Wet inburgering. </text:span>
                  </text:p>
                  <text:p text:style-name="table_al">
                    <text:span text:style-name="nadrukvet"> e. de Leerplichtwet 1969, </text:span>voor zover deze niet op grond van de Leerplichtwet zijn voorbehouden aan de leerplichtambtenaar<text:span text:style-name="nadrukvet">.</text:span></text:p>
                  <text:p text:style-name="table_al">
                    <text:span text:style-name="nadrukvet">f. leerlingenvervoer als bedoeld in artikel 4 van de Wet op het primair onderwijs of de Wet op het voortgezet onderwijs of de Wet op de expertisecentra, </text:span>) en de daarmee</text:p>
                  <text:p text:style-name="table_al">samenhangende verordeningen, beleidsregels en richtlijnen<text:span text:style-name="nadrukvet">.</text:span></text:p>
                  <text:p text:style-name="table_al">
                    <text:span text:style-name="nadrukvet">g. het o</text:span>
                    <text:span text:style-name="nadrukvet">pleggen van bestuurlijke boetes</text:span>
                  </text:p>
                  <text:p text:style-name="table_al">
                    <text:span text:style-name="nadrukvet">Pw, IOAW, IOAZ en Bbz 2004.</text:span>
                  </text:p>
                  <text:p text:style-name="table_al">
                    <text:span text:style-name="nadrukvet">i.</text:span>
                    <text:span text:style-name="nadrukvet"/>
                    <text:span text:style-name="nadrukvet">het Besluit bijstandverlening</text:span>
                  </text:p>
                  <text:p text:style-name="table_al">zelfstandigen (Bbz 2004) ) en de daarmee</text:p>
                  <text:p text:style-name="table_al">samenhangende verordeningen en</text:p>
                  <text:p text:style-name="table_al">beleidsregels<text:span text:style-name="nadrukvet"/></text:p>
                  <text:p text:style-name="table_al">
                    <text:span text:style-name="nadrukvet">j. de Wet gemeentelijke schulp</text:span>
                  </text:p>
                  <text:p text:style-name="table_al">
                    <text:span text:style-name="nadrukvet">hulpverlening en daarmee</text:span>
                  </text:p>
                  <text:p text:style-name="table_al">
                    <text:span text:style-name="nadrukvet">samen</text:span>
                    <text:span text:style-name="nadrukvet">hangende wet- en regelgeving</text:span>
                    <text:span text:style-name="nadrukvet">,</text:span>
                  </text:p>
                  <text:p text:style-name="table_al">
                    <text:span text:style-name="nadrukvet">verordeningen en beleidsregels</text:span>
                    <text:span text:style-name="nadrukvet"> (inclusief</text:span>
                  </text:p>
                  <text:p text:style-name="table_al">
                    <text:span text:style-name="nadrukvet">registraties en raadplegingen BKR) </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6.</text:span>
                  </text:p>
                </table:table-cell>
                <table:table-cell table:style-name="cell_frame_all" table:number-rows-spanned="1" table:number-columns-spanned="1">
                  <text:p text:style-name="table_al">Beslissing op aanvragen ingevolge <text:span text:style-name="nadrukvet">de Wet maatschappelijke ondersteuning (Wmo 2015)</text:span> en daarmee samenhangende verordeningen, besluiten, (nadere) beleidsregels en regeling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ext:p text:style-name="table_al">Besluiten tot <text:span text:style-name="nadrukvet">het vestigen en doorhalen van hypotheken</text:span> en <text:span text:style-name="nadrukvet">het vestigen van bezitloos (stil) pandrecht op roerende zaken e.d.</text:span> en vorderingen op naam ter uitvoering van daartoe strekkende besluiten krachtens de Participatiewet of het Besluit bijstandsverlening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medewerkers van de afdeling </text:p>
                </table:table-cell>
                <table:table-cell table:style-name="cell_frame_all" table:number-rows-spanned="1" table:number-columns-spanned="1">
                  <text:p text:style-name="table_al">Mandaat</text:p>
                  <text:p text:style-name="table_al">Volm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8.</text:span>
                  </text:p>
                </table:table-cell>
                <table:table-cell table:style-name="cell_frame_all" table:number-rows-spanned="1" table:number-columns-spanned="1">
                  <text:p text:style-name="table_al">Besluiten <text:span text:style-name="nadrukvet">tot het aangaan van overeenkomsten van geldlening </text:span>ter uitvoering van daartoe strekkende besluiten krachtens de Participatiewet of het 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medewerkers van de afdeling</text:p>
                </table:table-cell>
                <table:table-cell table:style-name="cell_frame_all" table:number-rows-spanned="1" table:number-columns-spanned="1">
                  <text:p text:style-name="table_al">Mandaat</text:p>
                  <text:p text:style-name="table_al">Volm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9.</text:span>
                  </text:p>
                </table:table-cell>
                <table:table-cell table:style-name="cell_frame_all" table:number-rows-spanned="1" table:number-columns-spanned="1">
                  <text:p text:style-name="table_al">Besluiten tot het sluiten van bruikleenovereenkomsten t.b.v. door gemeentewege aan daartoe geindiceerde personen verstrekte voorzieningen, waaronder wordt verstaan een hulpmiddel ten behoeve van het wonen, het zich verplaatsen binnen de woning en/of in de directe leefomgevin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WMO</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rugvordering en verhaal</text:span>
        </text:p>
          <text:section text:name="table_id1-3-2-5-288" text:style-name="table">
            <text:p text:style-name="table_top"/>
            <table:table table:style-name="tgroup">
              <table:table-column table:style-name="id1-3-2-5-288-1-1"/>
              <table:table-column table:style-name="id1-3-2-5-288-1-2"/>
              <table:table-column table:style-name="id1-3-2-5-288-1-3"/>
              <table:table-column table:style-name="id1-3-2-5-288-1-4"/>
              <table:table-column table:style-name="id1-3-2-5-288-1-5"/>
              <table:table-column table:style-name="id1-3-2-5-288-1-6"/>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Besluiten tot<text:span text:style-name="nadrukvet"> terugvordering en verhaal</text:span></text:p>
                  <text:p text:style-name="table_al">
                    <text:span text:style-name="nadrukvet">ingevolge:</text:span>
                  </text:p>
                  <text:p text:style-name="table_al">a. Participatiewet en de hierop gebaseerde</text:p>
                  <text:p text:style-name="table_al">verordeningen en beleidsregels.</text:p>
                  <text:p text:style-name="table_al">b. Wet inkomensvoorziening oudere en gedeeltelijk arbeidsongeschikte werkloze werknemers (hoofdstuk 2, paragraaf 5 IOAW).</text:p>
                  <text:p text:style-name="table_al">c. Wet inkomensvoorziening oudere en gedeeltelijk arbeidsongeschikte gewezen zelfstandigen (hoofdstuk 2, paragraaf 5 IOAZ).</text:p>
                  <text:p text:style-name="table_al">d. het Besluit bijstandsverlening zelfstandigen 2004 (hoofdstuk 6).</text:p>
                  <text:p text:style-name="table_al">e. Boeteverordening Wet inburgering.</text:p>
                  <text:p text:style-name="table_al">f. de Leerplichtwet.</text:p>
                  <text:p text:style-name="table_al">g. leerlingenvervoer als bedoeld in artikel 4 van de wet op het primair onderwijs of de Wet op het voortgezet onderwijs of de Wet op de expertisecentra.</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Besluiten tot:</text:p>
                  <text:p text:style-name="table_al">a. terugvordering wegens onverschuldigde betaling ingevolge artikel 6:203 e.v. Burgerlijk Wetboek en wegens ongerechtvaardigde verrijking ingevolge artikel 6:212 Burgerlijk Wetboek;</text:p>
                  <text:p text:style-name="table_al">b. invordering van deze vordering;</text:p>
                  <text:p text:style-name="table_al">c. het buiten invordering stellen van deze vordering; </text:p>
                  <text:p text:style-name="table_al">d. indienen van een verzoekschrift met betrekking tot verhaa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Besluiten tot terugvordering van kosten volgens de Verordening voorzieningen maatschappelijke ondersteuning Gemeente Roermond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inderopvang</text:span>
        </text:p>
          <text:section text:name="table_id1-3-2-5-291" text:style-name="table">
            <text:p text:style-name="table_top"/>
            <table:table table:style-name="tgroup">
              <table:table-column table:style-name="id1-3-2-5-291-1-1"/>
              <table:table-column table:style-name="id1-3-2-5-291-1-2"/>
              <table:table-column table:style-name="id1-3-2-5-291-1-3"/>
              <table:table-column table:style-name="id1-3-2-5-291-1-4"/>
              <table:table-column table:style-name="id1-3-2-5-291-1-5"/>
              <table:table-column table:style-name="id1-3-2-5-291-1-6"/>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Beslissingen op basis van de <text:span text:style-name="nadrukvet">Beleidsregel kosten kinderopvang</text:span>.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Het nemen van besluiten op aanvragen van ouders in het kader van de Wet Kinderopvang en het contracteren van een indicatieorgaan ter vaststelling van de sociaal medische ind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erplicht en leerlingenvervoer</text:span>
        </text:p>
          <text:section text:name="table_id1-3-2-5-294" text:style-name="table">
            <text:p text:style-name="table_top"/>
            <table:table table:style-name="tgroup">
              <table:table-column table:style-name="id1-3-2-5-294-1-1"/>
              <table:table-column table:style-name="id1-3-2-5-294-1-2"/>
              <table:table-column table:style-name="id1-3-2-5-294-1-3"/>
              <table:table-column table:style-name="id1-3-2-5-294-1-4"/>
              <table:table-column table:style-name="id1-3-2-5-294-1-5"/>
              <table:table-column table:style-name="id1-3-2-5-294-1-6"/>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Het verlenen van (tijdelijke) vrijstelling van leerplicht en omzetting in partiële leerplicht, ingevolge de artikelen 4a en 5 van de Leerplicht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Toestaan vervangende leerplicht als bedoeld in de artikelen 3a en 3b Leerplichtwet, vrijstelling verlenen van geregeld schoolbezoek ingevolge artikel 11g Leerplichtwet of wegens het volgen van ander onderwijs ingevolge artikel 15 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Beslissen op aanvragen en heronderzoeken voor vergoedingen van vervoers(kosten) ingevolge artikel 2 en artikel 29 van de Verordening leerlingenvervoer Gemeente Roermon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Het nemen van besluiten ter uitvoering van de Verordening Leerlingenvervoer Gemeente Roer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zoekschriften</text:span>
        </text:p>
          <text:section text:name="table_id1-3-2-5-297" text:style-name="table">
            <text:p text:style-name="table_top"/>
            <table:table table:style-name="tgroup">
              <table:table-column table:style-name="id1-3-2-5-297-1-1"/>
              <table:table-column table:style-name="id1-3-2-5-297-1-2"/>
              <table:table-column table:style-name="id1-3-2-5-297-1-3"/>
              <table:table-column table:style-name="id1-3-2-5-297-1-4"/>
              <table:table-column table:style-name="id1-3-2-5-297-1-5"/>
              <table:table-column table:style-name="id1-3-2-5-297-1-6"/>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Het indienen van verzoekschriften bij de rechtbank ter uitvoering van genomen besluiten ingevolge de bepalingen betreffende verhaal in de Participatiewet (P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van de afdel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Het indienen van verzoekschriften bij de rechtbank ter uitvoering van genomen besluiten betreffende onverschuldigde betalingen ingevolge de bepalingen in het leerlingenvervoer als bedoeld in artikel 4 van de Wet op het primair onderwijs of de Wet op het voortgezet onderwijs of de 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300">
            <text:list-item text:style-override="id1-3-2-5-300-1">
              <text:number>13.</text:number>
              <text:p text:style-name="al">
              <text:span text:style-name="nadrukvet">AFDELING WELZIJN</text:span>
            </text:p>
            </text:list-item>
          </text:list>
          <text:section text:name="table_id1-3-2-5-301" text:style-name="table">
            <text:p text:style-name="table_top"/>
            <table:table table:style-name="tgroup">
              <table:table-column table:style-name="id1-3-2-5-301-1-1"/>
              <table:table-column table:style-name="id1-3-2-5-301-1-2"/>
              <table:table-column table:style-name="id1-3-2-5-301-1-3"/>
              <table:table-column table:style-name="id1-3-2-5-301-1-4"/>
              <table:table-column table:style-name="id1-3-2-5-30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Vergoedingen OZB</text:span>
        </text:p>
          <text:section text:name="table_id1-3-2-5-304" text:style-name="table">
            <text:p text:style-name="table_top"/>
            <table:table table:style-name="tgroup">
              <table:table-column table:style-name="id1-3-2-5-304-1-1"/>
              <table:table-column table:style-name="id1-3-2-5-304-1-2"/>
              <table:table-column table:style-name="id1-3-2-5-304-1-3"/>
              <table:table-column table:style-name="id1-3-2-5-304-1-4"/>
              <table:table-column table:style-name="id1-3-2-5-304-1-5"/>
              <table:table-column table:style-name="id1-3-2-5-304-1-6"/>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oekennen van <text:span text:style-name="nadrukvet">vergoedingen wegens betaalde OZB</text:span> aan scholen voor primair onderwijs en voortgezet onderwijs op grond van artikel 133 Wet op het primair onderwijs, artikel 96c lid 1 Wet op het voortgezet onderwijs en artikel 127 van de Wet op de Expertisecentra (WEC).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inderopvang</text:span>
        </text:p>
          <text:section text:name="table_id1-3-2-5-307" text:style-name="table">
            <text:p text:style-name="table_top"/>
            <table:table table:style-name="tgroup">
              <table:table-column table:style-name="id1-3-2-5-307-1-1"/>
              <table:table-column table:style-name="id1-3-2-5-307-1-2"/>
              <table:table-column table:style-name="id1-3-2-5-307-1-3"/>
              <table:table-column table:style-name="id1-3-2-5-307-1-4"/>
              <table:table-column table:style-name="id1-3-2-5-307-1-5"/>
              <table:table-column table:style-name="id1-3-2-5-307-1-6"/>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nemen van besluiten ter uitvoering van de<text:span text:style-name="nadrukvet"> Wet kinderopvang en kwaliteitseisen </text:span>en het vastgestelde<text:span text:style-name="nadrukvet"> handhavingsbeleid</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310">
            <text:list-item text:style-override="id1-3-2-5-310-1">
              <text:number>14.</text:number>
              <text:p text:style-name="al">
              <text:span text:style-name="nadrukvet">AFDELING CULTUUR</text:span>
            </text:p>
            </text:list-item>
          </text:list>
          <text:section text:name="table_id1-3-2-5-311" text:style-name="table">
            <text:p text:style-name="table_top"/>
            <table:table table:style-name="tgroup">
              <table:table-column table:style-name="id1-3-2-5-311-1-1"/>
              <table:table-column table:style-name="id1-3-2-5-311-1-2"/>
              <table:table-column table:style-name="id1-3-2-5-311-1-3"/>
              <table:table-column table:style-name="id1-3-2-5-311-1-4"/>
              <table:table-column table:style-name="id1-3-2-5-31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p text:style-name="al">
          <text:span text:style-name="nadrukvet">Collecties en objecten</text:span>
        </text:p>
          <text:section text:name="table_id1-3-2-5-314" text:style-name="table">
            <text:p text:style-name="table_top"/>
            <table:table table:style-name="tgroup">
              <table:table-column table:style-name="id1-3-2-5-314-1-1"/>
              <table:table-column table:style-name="id1-3-2-5-314-1-2"/>
              <table:table-column table:style-name="id1-3-2-5-314-1-3"/>
              <table:table-column table:style-name="id1-3-2-5-314-1-4"/>
              <table:table-column table:style-name="id1-3-2-5-314-1-5"/>
              <table:table-column table:style-name="id1-3-2-5-314-1-6"/>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Het besluit tot het <text:span text:style-name="nadrukvet">aangaan van bruikleenovereenkomsten voor kunstwerken met andere musea dan wel particulieren</text:span> t.b.v. wisselende tentoonstellingen en vaste collecti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Het besluit tot verwerving van objecten voor de collectie, binnen het jaarlijks vastgestelde aankoopbudget en conform de richtlijnen vastgesteld in de museumnota van 3 juli 2009, bijlage II hoofdlijnen collectieplan 2009-2016.</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Het afstoten van museale objecten conform de Leidraad voor het afstoten van Museale</text:p>
                  <text:p text:style-name="table_al">Objecten (Lamo).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ext:p text:style-name="table_al">Het besluit tot het aangaan van </text:p>
                  <text:p text:style-name="table_al">overeenkomsten voor het bemiddelen bij de </text:p>
                  <text:p text:style-name="table_al">verkoop van kunstwerken door museum het </text:p>
                  <text:p text:style-name="table_al">Cuypershui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7.</text:span>
                  </text:p>
                </table:table-cell>
                <table:table-cell table:style-name="cell_frame_all" table:number-rows-spanned="1" table:number-columns-spanned="1">
                  <text:p text:style-name="table_al">Het besluit tot het aangaan van de </text:p>
                  <text:p text:style-name="table_al">verkoopovereenkomst met de kopers van een kunstwerk, welke tot stand is gekomen na </text:p>
                  <text:p text:style-name="table_al">bemiddeling zoals bedoeld onder punt 4 en daartoe gevolmachtigd door de eigenaar van het kuns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5-317">
            <text:list-item text:style-override="id1-3-2-5-317-1">
              <text:number>15.</text:number>
              <text:p text:style-name="al">
              <text:span text:style-name="nadrukvet">AFDELING SPORT EN BEWEGEN</text:span>
            </text:p>
            </text:list-item>
          </text:list>
          <text:section text:name="table_id1-3-2-5-318" text:style-name="table">
            <text:p text:style-name="table_top"/>
            <table:table table:style-name="tgroup">
              <table:table-column table:style-name="id1-3-2-5-318-1-1"/>
              <table:table-column table:style-name="id1-3-2-5-318-1-2"/>
              <table:table-column table:style-name="id1-3-2-5-318-1-3"/>
              <table:table-column table:style-name="id1-3-2-5-318-1-4"/>
              <table:table-column table:style-name="id1-3-2-5-318-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Nadere voorwaarden en bijzonderheden</text:span>
                  </text:p>
                </table:table-cell>
              </table:table-row>
            </table:table>
            <text:p text:style-name="table_bottom"/>
          </text:section>
          <text:p text:style-name="al"/>
          <text:section text:name="table_id1-3-2-5-320" text:style-name="table">
            <text:p text:style-name="table_top"/>
            <table:table table:style-name="tgroup">
              <table:table-column table:style-name="id1-3-2-5-320-1-1"/>
              <table:table-column table:style-name="id1-3-2-5-320-1-2"/>
              <table:table-column table:style-name="id1-3-2-5-320-1-3"/>
              <table:table-column table:style-name="id1-3-2-5-320-1-4"/>
              <table:table-column table:style-name="id1-3-2-5-320-1-5"/>
              <table:table-column table:style-name="id1-3-2-5-320-1-6"/>
              <table:table-row table:style-name="row">
                <table:table-cell table:style-name="cell_frame_all" table:number-rows-spanned="1" table:number-columns-spanned="1">
                  <text:p text:style-name="table_al">
                    <text:span text:style-name="nadrukvet">328.</text:span>
                  </text:p>
                </table:table-cell>
                <table:table-cell table:style-name="cell_frame_all" table:number-rows-spanned="1" table:number-columns-spanned="1">
                  <text:p text:style-name="table_al">Het besluiten tot het sluiten van overeenkomsten ten behoeve van beheer en onderhoud voor alle aan de afdeling Sport en Bewegen opgedragen t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73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titel 10.1 van de Algemene wet bestuursrecht]|[1.0:c:BWBR0005537&amp;titeldeel=10.1&amp;g=2019-07-21</meta:user-defined>
    <meta:user-defined meta:name="DC.source">Gemeentewet]|[1.0:c:BWBR0005416&amp;g=2019-01-01</meta:user-defined>
    <meta:user-defined meta:name="DCTERMS.alternative">Mandaatbesluit Gemeente Roermond 2019</meta:user-defined>
    <dc:language>nl</dc:language>
    <meta:user-defined meta:name="OVERHEID.Gemeente/DC.spatial">Roermond</meta:user-defined>
    <meta:user-defined meta:name="DC.title">Besluit van het college van burgemeester en wethouders van de gemeente Roermond houdende regels omtrent mandaat (Mandaatbesluit Gemeente Roermond 2019)</meta:user-defined>
    <meta:user-defined meta:name="DCTERMS.W3CDTF/DCTERMS.available">2019-09-03</meta:user-defined>
    <meta:user-defined meta:name="DCTERMS.W3CDTF/OVERHEIDop.jaargang">2019</meta:user-defined>
    <meta:user-defined meta:name="OVERHEIDop.publicationIssue">212730</meta:user-defined>
    <meta:user-defined meta:name="OVERHEIDop.GmbID/DC.identifier">gmb-2019-212730</meta:user-defined>
    <meta:user-defined meta:name="xs:date/OVERHEIDop.startdatum">2019-09-04</meta:user-defined>
    <meta:user-defined meta:name="OVERHEIDop.betreftRegeling">CVDR627231_1</meta:user-defined>
    <meta:user-defined meta:name="OVERHEIDop.versieInformatie"/>
  </office:meta>
</office:document-meta>
</file>