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: donderdag 5 september 2019</text:p>
            <text:p text:style-name="common-al">aanvang: 20.00 uur</text:p>
            <text:p text:style-name="common-al">plaats: gemeentehuis Brummen / Raadzaal</text:p>
            <text:p text:style-name="common-al"/>
            <text:p text:style-name="common-al">
            <text:span text:style-name="nadrukvet">Agendapunten</text:span>
          </text:p>
            <text:p text:style-name="common-al">De eerste 6 agendapunten zijn gecombineerd met beide fora in de raadzaal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/>
            <text:p text:style-name="common-al">
            <text:span text:style-name="nadrukcur">Raadsvoorstellen:</text:span>
          </text:p>
            <text:p text:style-name="common-al">7. Overdracht dierenweide park ’t Goor</text:p>
            <text:p text:style-name="common-al">8. Gewijzigde vaststelling van het bestemmingsplan Brummen, parkeerterrein Koppelenburg</text:p>
            <text:p text:style-name="common-al">9. Grondexploitaties woningbouw locaties Krullevaar en Oecumenische school te Brummen</text:p>
            <text:p text:style-name="common-al">10. Regionale Energiestrategie</text:p>
            <text:p text:style-name="common-al">11. Energiecoaches 2019</text:p>
            <text:p text:style-name="common-al">12. Woonagenda 2019-2023</text:p>
            <text:p text:style-name="last-al">13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272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2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2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Forum Ruimte op donderdag 5 september 2019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24</meta:user-defined>
    <meta:user-defined meta:name="OVERHEIDop.GmbID/DC.identifier">gmb-2019-212724</meta:user-defined>
    <meta:user-defined meta:name="OVERHEIDop.versieInformatie"/>
  </office:meta>
</office:document-meta>
</file>