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bouwen van een overkapping (carport/veranda)  naast de woning | Prof. Oudemans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KC | Prof. Oudemansstraat 83 | het bouwen van een overkapping (carport/veranda)  naast de woning | bouw, strijdig gebruik gronden/bouwwerken met RO | datum geweigerd: 20-08-2019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71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880 446757</meta:user-defined>
    <meta:user-defined meta:name="DC.title">Omgevingsvergunning geweigerd regulier: Delft | bouwen van een overkapping (carport/veranda)  naast de woning | Prof. Oudemansstraat 83</meta:user-defined>
    <meta:user-defined meta:name="OVERHEID.PostcodeHuisnummer/OVERHEIDop.postcodeHuisnummer">2628KC 83</meta:user-defined>
    <meta:user-defined meta:name="OVERHEIDop.straatnaam">Prof. Oudemansstraat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18</meta:user-defined>
    <meta:user-defined meta:name="OVERHEIDop.GmbID/DC.identifier">gmb-2019-212718</meta:user-defined>
    <meta:user-defined meta:name="OVERHEIDop.versieInformatie"/>
  </office:meta>
</office:document-meta>
</file>