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9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augustus 2019</text:p>
            <text:p text:style-name="common-al">Activiteit: het verkopen van kerstbomen en kerstgerelateerde producten</text:p>
            <text:p text:style-name="common-al">WABO-Wabonummer: OV 748312</text:p>
            <text:p text:style-name="common-al">Datum ontvangst aanvraag: 7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271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76 452380</meta:user-defined>
    <meta:user-defined meta:name="DC.title">Nieuwe aanvraag omgevingsvergunning, Parallelweg 9 te Bunnik</meta:user-defined>
    <meta:user-defined meta:name="OVERHEID.PostcodeHuisnummer/OVERHEIDop.postcodeHuisnummer">3981HG 9</meta:user-defined>
    <meta:user-defined meta:name="OVERHEIDop.straatnaam">Parallelweg</meta:user-defined>
    <meta:user-defined meta:name="OVERHEIDop.woonplaats">Bunni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17</meta:user-defined>
    <meta:user-defined meta:name="OVERHEIDop.GmbID/DC.identifier">gmb-2019-212717</meta:user-defined>
    <meta:user-defined meta:name="OVERHEIDop.versieInformatie"/>
  </office:meta>
</office:document-meta>
</file>