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odewaard, De Dreef 14, veranderen inrichting dmv verho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veranderen inrichting dmv verhogen schuur, De Dreef 14, Dode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271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1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1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840 435761</meta:user-defined>
    <meta:user-defined meta:name="DC.title">Melding Activiteitenbesluit Dodewaard, De Dreef 14, veranderen inrichting dmv verhogen schuur</meta:user-defined>
    <meta:user-defined meta:name="OVERHEID.PostcodeHuisnummer/OVERHEIDop.postcodeHuisnummer">6669CV 14</meta:user-defined>
    <meta:user-defined meta:name="OVERHEIDop.straatnaam">De dreef</meta:user-defined>
    <meta:user-defined meta:name="OVERHEIDop.woonplaats">Dodewaard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715</meta:user-defined>
    <meta:user-defined meta:name="OVERHEIDop.GmbID/DC.identifier">gmb-2019-212715</meta:user-defined>
    <meta:user-defined meta:name="OVERHEIDop.versieInformatie"/>
  </office:meta>
</office:document-meta>
</file>