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gelbeek 10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juli 2019 besloten om de beslistermijn voor de aanvraag omgevingsvergunning met zaaknummer W-2019-195 voorhet verbouwen van een woonhuis op locatie Nagelbeek 10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271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82 327651</meta:user-defined>
    <meta:user-defined meta:name="OVERHEID.EPSG28992/DC.spatial">189158.12 327677.81</meta:user-defined>
    <meta:user-defined meta:name="DC.title">Kennisgeving verlenging beslistermijn omgevingsvergunning Nagelbeek 10 in Schinnen</meta:user-defined>
    <meta:user-defined meta:name="OVERHEID.PostcodeHuisnummer/OVERHEIDop.postcodeHuisnummer">6365EK 10</meta:user-defined>
    <meta:user-defined meta:name="OVERHEID.PostcodeHuisnummer/OVERHEIDop.postcodeHuisnummer">6365</meta:user-defined>
    <meta:user-defined meta:name="OVERHEIDop.straatnaam">Nagelbeek</meta:user-defined>
    <meta:user-defined meta:name="OVERHEIDop.straatnaam">|e:Schinnen|4</meta:user-defined>
    <meta:user-defined meta:name="OVERHEIDop.woonplaats">Schinnen</meta:user-defined>
    <meta:user-defined meta:name="OVERHEIDop.woonplaats">Schinn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14</meta:user-defined>
    <meta:user-defined meta:name="OVERHEIDop.GmbID/DC.identifier">gmb-2019-212714</meta:user-defined>
    <meta:user-defined meta:name="OVERHEIDop.versieInformatie"/>
  </office:meta>
</office:document-meta>
</file>