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Bevrijdingssingel 1a, plaatsen bouw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bouwkraan, Bevrijdingssingel 1A, Ochten (15-08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271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1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1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375 435227</meta:user-defined>
    <meta:user-defined meta:name="DC.title">Aangevraagde omgevingsvergunning Ochten, Bevrijdingssingel 1a, plaatsen bouwkraan</meta:user-defined>
    <meta:user-defined meta:name="OVERHEID.PostcodeHuisnummer/OVERHEIDop.postcodeHuisnummer">4051AG 1a</meta:user-defined>
    <meta:user-defined meta:name="OVERHEIDop.straatnaam">Bevrijdingssingel</meta:user-defined>
    <meta:user-defined meta:name="OVERHEIDop.woonplaats">Ocht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2711</meta:user-defined>
    <meta:user-defined meta:name="OVERHEIDop.GmbID/DC.identifier">gmb-2019-212711</meta:user-defined>
    <meta:user-defined meta:name="OVERHEIDop.versieInformatie"/>
  </office:meta>
</office:document-meta>
</file>