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bouw gedeelte schuur tot woning met B&amp;B, Blankenberg 3, 6267 N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het rechter gedeelte van een schuur tot woning met Bed &amp; Breakfast  op het perceel<text:span text:style-name="nadrukvet"> Blankenberg 3, 6267 NN  Cadier en Keer</text:span>. De reden voor verlenging is dat nog niet alle beoordelingen zijn uitgevoerd.  De nieuwe uiterste beslisdatum is <text:span text:style-name="nadrukvet">11 okto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9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70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31</meta:user-defined>
    <meta:user-defined meta:name="DCTERMS.abstract">het verbouwen van het rechter gedeelte van een schuur tot woning met Bed &amp; Breakfast</meta:user-defined>
    <dc:language>nl</dc:language>
    <meta:user-defined meta:name="OVERHEID.EPSG28992/DC.spatial">183055 314608</meta:user-defined>
    <meta:user-defined meta:name="DC.title">Kennisgeving verlenging beslistermijn aanvraag omgevingsvergunning verbouw gedeelte schuur tot woning met B&amp;B, Blankenberg 3, 6267 NN  Cadier en Keer</meta:user-defined>
    <meta:user-defined meta:name="OVERHEID.PostcodeHuisnummer/OVERHEIDop.postcodeHuisnummer">6267NN 3</meta:user-defined>
    <meta:user-defined meta:name="OVERHEIDop.straatnaam">Blankenberg</meta:user-defined>
    <meta:user-defined meta:name="OVERHEIDop.woonplaats">Cadier en K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09</meta:user-defined>
    <meta:user-defined meta:name="OVERHEIDop.GmbID/DC.identifier">gmb-2019-212709</meta:user-defined>
    <meta:user-defined meta:name="OVERHEIDop.versieInformatie"/>
  </office:meta>
</office:document-meta>
</file>