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</text:p>
            <text:p text:style-name="common-al">op: donderdag 5 september 2019</text:p>
            <text:p text:style-name="common-al">aanvang: 20.00 uur</text:p>
            <text:p text:style-name="common-al">plaats: gemeentehuis Brummen / zaal Leuvenheim</text:p>
            <text:p text:style-name="common-al"/>
            <text:p text:style-name="common-al">
            <text:span text:style-name="nadrukvet">Agendapunten </text:span>
          </text:p>
            <text:p text:style-name="common-al">De eerste 6 agendapunten zijn gecombineerd met beide fora in de raadzaal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/>
            <text:p text:style-name="common-al">
            <text:span text:style-name="nadrukcur">Raadsvoorstellen</text:span>
          </text:p>
            <text:p text:style-name="common-al">7. Kinderopvang Sociaal Medische Indicatie</text:p>
            <text:p text:style-name="common-al">8. Communicatiebeleidsplan</text:p>
            <text:p text:style-name="common-al">9. Verzoek Lening Brummen Energie</text:p>
            <text:p text:style-name="common-al">10. Verordening Rechtspositie Raads- en commissieleden gemeente Brummen 2019</text:p>
            <text:p text:style-name="common-al">11. Vergaderschema 2020</text:p>
            <text:p text:style-name="last-al">12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270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0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0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Forum Samenleving/Bestuur/Financiën op donderdag 5 september 2019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08</meta:user-defined>
    <meta:user-defined meta:name="OVERHEIDop.GmbID/DC.identifier">gmb-2019-212708</meta:user-defined>
    <meta:user-defined meta:name="OVERHEIDop.versieInformatie"/>
  </office:meta>
</office:document-meta>
</file>