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Uitgebreide procedure omgevingsvergunning definitief voor het bouwen van woningen – Beerschemaasweg 73, 75 en Schutsboom 2 t/m 22 (even)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bouwen van woningen (zaaknr.: Z/18/151681)</text:p>
            <text:p text:style-name="common-al">Locatie<text:span text:style-name="nadrukvet">:</text:span>Beerschemaasweg 73, 75 en Schutsboom 2 t/m 22 (even) Escharen</text:p>
            <text:p text:style-name="common-al"> kad. bekend gemeente Grave, </text:p>
            <text:p text:style-name="common-al"> sectie C, nr. 1911 </text:p>
            <text:p text:style-name="common-al"/>
            <text:p text:style-name="common-al">De aanvraag, de beschikking en de bijbehorende stukken liggen met ingang van 27 augustus 2019 gedurende zes weken ter inzage. U kunt de beschikking inzien bij de publieksbalie van de gemeente. Wij verzoeken u hiervoor een afspraak te maken, zodat wij u beter van dienst kunnen zijn. </text:p>
            <text:p text:style-name="common-al"/>
            <text:p text:style-name="common-al">Tegen de ontwerpbeschikking zijn geen zienswijzen ingediend.</text:p>
            <text:p text:style-name="common-al"/>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1270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0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0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851 417003</meta:user-defined>
    <meta:user-defined meta:name="OVERHEID.EPSG28992/DC.spatial">180158 417001</meta:user-defined>
    <meta:user-defined meta:name="DC.title">Gemeente Grave – Uitgebreide procedure omgevingsvergunning definitief voor het bouwen van woningen – Beerschemaasweg 73, 75 en Schutsboom 2 t/m 22 (even) Escharen</meta:user-defined>
    <meta:user-defined meta:name="OVERHEID.PostcodeHuisnummer/OVERHEIDop.postcodeHuisnummer">5364NS 40</meta:user-defined>
    <meta:user-defined meta:name="OVERHEID.PostcodeHuisnummer/OVERHEIDop.postcodeHuisnummer">5364PN 19</meta:user-defined>
    <meta:user-defined meta:name="OVERHEIDop.straatnaam">Beerschemaasweg</meta:user-defined>
    <meta:user-defined meta:name="OVERHEIDop.straatnaam">Schutsboom</meta:user-defined>
    <meta:user-defined meta:name="OVERHEIDop.woonplaats">Escharen</meta:user-defined>
    <meta:user-defined meta:name="OVERHEIDop.woonplaats">Escharen</meta:user-defined>
    <meta:user-defined meta:name="DCTERMS.W3CDTF/DCTERMS.available">2019-08-29</meta:user-defined>
    <meta:user-defined meta:name="DCTERMS.W3CDTF/OVERHEIDop.jaargang">2019</meta:user-defined>
    <meta:user-defined meta:name="OVERHEIDop.publicationIssue">212702</meta:user-defined>
    <meta:user-defined meta:name="OVERHEIDop.GmbID/DC.identifier">gmb-2019-212702</meta:user-defined>
    <meta:user-defined meta:name="OVERHEIDop.versieInformatie"/>
  </office:meta>
</office:document-meta>
</file>