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onttrekken van een parkeerterrein naast de warmtekrachtcentrale | Leeghwater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CA | Leeghwaterstraat 36 | het onttrekken van een parkeerterrein naast de warmtekrachtcentrale | uitvoeren van werkzaamheden | datum brief verzonden: 20-08-2019</text:p>
            <text:p text:style-name="common-al"/>
            <text:p text:style-name="last-al">
            <text:span text:style-name="nadrukvet">Bezwaar maken |</text:span>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2693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9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9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5130 446218</meta:user-defined>
    <meta:user-defined meta:name="DC.title">Vergunningvrij: Delft | onttrekken van een parkeerterrein naast de warmtekrachtcentrale | Leeghwaterstraat 36</meta:user-defined>
    <meta:user-defined meta:name="OVERHEID.PostcodeHuisnummer/OVERHEIDop.postcodeHuisnummer">2628CA 36</meta:user-defined>
    <meta:user-defined meta:name="OVERHEIDop.straatnaam">Leeghwaterstraat</meta:user-defined>
    <meta:user-defined meta:name="OVERHEIDop.woonplaats">Delft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693</meta:user-defined>
    <meta:user-defined meta:name="OVERHEIDop.GmbID/DC.identifier">gmb-2019-212693</meta:user-defined>
    <meta:user-defined meta:name="OVERHEIDop.versieInformatie"/>
  </office:meta>
</office:document-meta>
</file>