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Wijnroute 2019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bben het college van burgemeester en wethouders besloten om op grond van</text:p>
            <text:p text:style-name="common-al">artikel 5:18 van de Algemene Plaatselijke Verordening Waterland 2010 een standplaatsvergunning te verlenen aan:</text:p>
            <text:p text:style-name="common-al"/>
            <text:list text:style-name="id1-3-2-1-1-4">
              <text:list-item text:style-override="id1-3-2-1-1-4-1">
                <text:number>•</text:number>
                <text:p text:style-name="al">De      Ondernemersvereniging Waterland voor het innemen van een standplaats op      zaterdag 7 september a.s. van 07.00 -10.30 uur op het terrein van de VVV,      Zuideinde 2 in Monnickendam;</text:p>
              </text:list-item>
            </text:list>
            <text:p text:style-name="common-al"> </text:p>
            <text:p text:style-name="common-al">Ook is er toestemming verleend voor het plaatsen van een dranghekken/realiseren van een fysieke afscheiding tussen de rij en de weg op het Zuideinde, vanaf vrijdagavond 6 september 21.00 uur tot zaterdag 7 september om 11.30 uur.</text:p>
            <text:p text:style-name="common-al">De vergunning is verstuurd op 22 augustus 2019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1.</text:number>
                <text:p text:style-name="al">uw naam, adres en      handtekening;</text:p>
              </text:list-item>
              <text:list-item text:style-override="id1-3-2-1-1-14-2">
                <text:number>2.</text:number>
                <text:p text:style-name="al">een omschrijving van      het besluit waartegen u bezwaar tegen maakt; </text:p>
              </text:list-item>
              <text:list-item text:style-override="id1-3-2-1-1-14-3">
                <text:number>3.</text:number>
                <text:p text:style-name="al">de reden waarom u     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 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last-al">Digitaal indienen? Dit kan met een DigiD inlogcode. Bij een bezwaarschrift via het digitale loket op <text:a xlink:href="http://www.waterland.nl" xlink:type="simple">www.waterland.nl</text:a> Bij een voorlopige voorziening via <text:a xlink:href="https://loket.rechtspraak.nl/Burgers/Digitaal%20procederen/33" xlink:type="simple">www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269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9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9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64 496868</meta:user-defined>
    <meta:user-defined meta:name="DC.title">Verleende standplaatsvergunning Wijnroute 2019 Monnickendam</meta:user-defined>
    <meta:user-defined meta:name="OVERHEID.PostcodeHuisnummer/OVERHEIDop.postcodeHuisnummer">1141VJ 2</meta:user-defined>
    <meta:user-defined meta:name="OVERHEIDop.straatnaam">Zuideinde</meta:user-defined>
    <meta:user-defined meta:name="OVERHEIDop.woonplaats">Monnicken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92</meta:user-defined>
    <meta:user-defined meta:name="OVERHEIDop.GmbID/DC.identifier">gmb-2019-212692</meta:user-defined>
    <meta:user-defined meta:name="OVERHEIDop.versieInformatie"/>
  </office:meta>
</office:document-meta>
</file>