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0 WbbBij de Omgevingsdienst Midden- en West-Brabant is op 11 juli 2019 door Anteagroup uit Oosterhout, namens gemeente Tilburg, een melding ingediend op grond van artikel 28, lid 1 Wbb, met het voornemen de bodem te saneren op de locatie Goirkekanaaldijk ter hoogte van huisnummer 191 in Tilburg.</text:p>
            <text:p text:style-name="common-al">Er is kennis gegeven van deze aanvraag. In de beschikking besluit het college:</text:p>
            <text:p text:style-name="common-al">1. Ter plaatse van het betrokken gedeelte is sprake van een ernstige bodemverontreiniging in grond zoals bedoeld in artikel 29 Wet bodembescherming.</text:p>
            <text:p text:style-name="common-al">2. De sanering van de verontreiniging ter plaatse van het betrokken gedeelte is niet spoedeisend zoals bedoeld in artikel 37 Wet bodembescherming.</text:p>
            <text:p text:style-name="common-al">3. Met het deelsaneringsplan wordt, overeenkomstig artikel 40 Wet bodembescherming, ingestemd. Binnen vier jaar na inwerkingtreding van deze beschikking moet met de deelsanering worden begonnen.</text:p>
            <text:p text:style-name="common-al">4. Gebruiksbeperkingen zijn op de locatie van toepassing.</text:p>
            <text:p text:style-name="common-al">5. Voorschriften zijn aan de deelsanering verbonden.</text:p>
            <text:p text:style-name="common-al">De beschikking ligt vanaf 30 augustus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69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711 398943</meta:user-defined>
    <meta:user-defined meta:name="DC.title">Kennisgeving Wet bodembescherming (Wbb)</meta:user-defined>
    <meta:user-defined meta:name="OVERHEID.PostcodeHuisnummer/OVERHEIDop.postcodeHuisnummer">5048AA 191</meta:user-defined>
    <meta:user-defined meta:name="OVERHEIDop.straatnaam">Goirkekanaaldijk</meta:user-defined>
    <meta:user-defined meta:name="OVERHEIDop.woonplaats">Tilburg</meta:user-defined>
    <meta:user-defined meta:name="DCTERMS.W3CDTF/DCTERMS.available">2019-08-30</meta:user-defined>
    <meta:user-defined meta:name="DCTERMS.W3CDTF/OVERHEIDop.jaargang">2019</meta:user-defined>
    <meta:user-defined meta:name="OVERHEIDop.publicationIssue">212690</meta:user-defined>
    <meta:user-defined meta:name="OVERHEIDop.GmbID/DC.identifier">gmb-2019-212690</meta:user-defined>
    <meta:user-defined meta:name="OVERHEIDop.versieInformatie"/>
  </office:meta>
</office:document-meta>
</file>