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prichten van een  2 onder 1 kap woning en 2 vrijstaande woningen Tureluur 1, 11, 24 en 26 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19 een besluit genomen op de aanvraag met zaaknummer Z201902925 voor het oprichten van een 2 onder 1 kap woning en 2 vrijstaande woningen op locatie Tureluur 1, 11, 24 en 26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68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8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8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507.46 571370.12</meta:user-defined>
    <meta:user-defined meta:name="DC.title">Kennisgeving besluit op aanvraag het oprichten van een  2 onder 1 kap woning en 2 vrijstaande woningen Tureluur 1, 11, 24 en 26  in Zevenhuizen</meta:user-defined>
    <meta:user-defined meta:name="OVERHEID.PostcodeHuisnummer/OVERHEIDop.postcodeHuisnummer">9354CA 28</meta:user-defined>
    <meta:user-defined meta:name="OVERHEIDop.straatnaam">Kievit</meta:user-defined>
    <meta:user-defined meta:name="OVERHEIDop.woonplaats">Zevenhuiz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85</meta:user-defined>
    <meta:user-defined meta:name="OVERHEIDop.GmbID/DC.identifier">gmb-2019-212685</meta:user-defined>
    <meta:user-defined meta:name="OVERHEIDop.versieInformatie"/>
  </office:meta>
</office:document-meta>
</file>