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kappen van een zieke iep | Jan Campertlaa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PA | Jan Campertlaan 91 | het kappen van een zieke iep | kap | datum brief verzonden: 19-08-2019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268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8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8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4083 445376</meta:user-defined>
    <meta:user-defined meta:name="DC.title">Vergunningvrij: Delft | kappen van een zieke iep | Jan Campertlaan 91</meta:user-defined>
    <meta:user-defined meta:name="OVERHEID.PostcodeHuisnummer/OVERHEIDop.postcodeHuisnummer">2624PA 89</meta:user-defined>
    <meta:user-defined meta:name="OVERHEIDop.straatnaam">Jan Campertlaan</meta:user-defined>
    <meta:user-defined meta:name="OVERHEIDop.woonplaats">Delf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83</meta:user-defined>
    <meta:user-defined meta:name="OVERHEIDop.GmbID/DC.identifier">gmb-2019-212683</meta:user-defined>
    <meta:user-defined meta:name="OVERHEIDop.versieInformatie"/>
  </office:meta>
</office:document-meta>
</file>