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enstraat 1 in Soest</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voor het verbreden en aanleggen van eeninrit op locatie Varenstraat 1 in Soest. De aanvraag is geregistreerd onder zaaknummer 2236097.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68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23.54 464547.59</meta:user-defined>
    <meta:user-defined meta:name="DC.title">Kennisgeving ontvangst aanvraag omgevingsvergunning Varenstraat 1 in Soest</meta:user-defined>
    <meta:user-defined meta:name="OVERHEID.PostcodeHuisnummer/OVERHEIDop.postcodeHuisnummer">3765WJ 1</meta:user-defined>
    <meta:user-defined meta:name="OVERHEIDop.straatnaam">Varenstraat</meta:user-defined>
    <meta:user-defined meta:name="OVERHEIDop.woonplaats">Soest</meta:user-defined>
    <meta:user-defined meta:name="DCTERMS.W3CDTF/DCTERMS.available">2019-08-29</meta:user-defined>
    <meta:user-defined meta:name="DCTERMS.W3CDTF/OVERHEIDop.jaargang">2019</meta:user-defined>
    <meta:user-defined meta:name="OVERHEIDop.publicationIssue">212682</meta:user-defined>
    <meta:user-defined meta:name="OVERHEIDop.GmbID/DC.identifier">gmb-2019-212682</meta:user-defined>
    <meta:user-defined meta:name="OVERHEIDop.versieInformatie"/>
  </office:meta>
</office:document-meta>
</file>