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5 - 2019: ontheffing geluidhinder, Comité De Erpelrooiers, Wag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Comité De Erpelrooiers in Wagenberg een ontheffing is verleend voor het gebruik van een omroepinstallatie en het maken van levende en mechanische muziek op zaterdag 14 september 2019 van 14.00 uur tot 23.00 uur aan de Kerkstraat en het Van den Elsenplein in Wagenberg in verband met het evenement ‘Wagenbergsche spel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2681</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681</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681</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0823 408714</meta:user-defined>
    <meta:user-defined meta:name="DC.title">Week 35 - 2019: ontheffing geluidhinder, Comité De Erpelrooiers, Wagenberg</meta:user-defined>
    <meta:user-defined meta:name="OVERHEID.PostcodeHuisnummer/OVERHEIDop.postcodeHuisnummer">4845EB 11</meta:user-defined>
    <meta:user-defined meta:name="OVERHEIDop.straatnaam">Van den Elsenplein</meta:user-defined>
    <meta:user-defined meta:name="OVERHEIDop.woonplaats">Wagenberg</meta:user-defined>
    <meta:user-defined meta:name="DCTERMS.W3CDTF/DCTERMS.available">2019-08-29</meta:user-defined>
    <meta:user-defined meta:name="DCTERMS.W3CDTF/OVERHEIDop.jaargang">2019</meta:user-defined>
    <meta:user-defined meta:name="OVERHEIDop.publicationIssue">212681</meta:user-defined>
    <meta:user-defined meta:name="OVERHEIDop.GmbID/DC.identifier">gmb-2019-212681</meta:user-defined>
    <meta:user-defined meta:name="OVERHEIDop.versieInformatie"/>
  </office:meta>
</office:document-meta>
</file>