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voorzijde aanbouw, Henri Taymansstraat 3 (zaaknummer Z2019-0001219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nri Taymansstraat 3 </text:span>
            <text:span text:style-name="nadrukvet">– </text:span>ontvangen 23 augustus 2019 voor het plaatsen van een dakkapel aan de voorzijde van de aan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67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7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7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41 501551</meta:user-defined>
    <meta:user-defined meta:name="DC.title">Aanvraag Omgevingsvergunning, plaatsen dakkapel aan voorzijde aanbouw, Henri Taymansstraat 3 (zaaknummer Z2019-00012193)</meta:user-defined>
    <meta:user-defined meta:name="OVERHEID.PostcodeHuisnummer/OVERHEIDop.postcodeHuisnummer">8017EC 3</meta:user-defined>
    <meta:user-defined meta:name="OVERHEIDop.straatnaam">Henri Taymansstraat</meta:user-defined>
    <meta:user-defined meta:name="OVERHEIDop.woonplaats">Zwolle</meta:user-defined>
    <meta:user-defined meta:name="DCTERMS.W3CDTF/DCTERMS.available">2019-08-29</meta:user-defined>
    <meta:user-defined meta:name="DCTERMS.W3CDTF/OVERHEIDop.jaargang">2019</meta:user-defined>
    <meta:user-defined meta:name="OVERHEIDop.publicationIssue">212679</meta:user-defined>
    <meta:user-defined meta:name="OVERHEIDop.GmbID/DC.identifier">gmb-2019-212679</meta:user-defined>
    <meta:user-defined meta:name="OVERHEIDop.versieInformatie"/>
  </office:meta>
</office:document-meta>
</file>