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plaatsen van een dakkapel in het voordakvlak en het vernieuwen en vergroten van de dakkapel in het achterdakvlak van de woning, Dokter C.Bakkerstraat 12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okter C.Bakkerstraat 12 in Broek in Waterland voor het plaatsen van een dakkapel in het voordakvlak en het vernieuwen en vergroten van de dakkapel in het</text:p>
            <text:p text:style-name="common-al">achterdakvlak van de woning (ingekomen 10 augustus 2019)</text:p>
            <text:p text:style-name="common-al"/>
            <text:p text:style-name="common-al">Voor de activiteit(en):</text:p>
            <text:p text:style-name="common-al">- het bouwen van een bouwwerk</text:p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12677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677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677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608 493961</meta:user-defined>
    <meta:user-defined meta:name="DC.title">Ingekomen aanvraag omgevingsvergunning, plaatsen van een dakkapel in het voordakvlak en het vernieuwen en vergroten van de dakkapel in het achterdakvlak van de woning, Dokter C.Bakkerstraat 12, Broek in Waterland</meta:user-defined>
    <meta:user-defined meta:name="OVERHEID.PostcodeHuisnummer/OVERHEIDop.postcodeHuisnummer">1151CM 12</meta:user-defined>
    <meta:user-defined meta:name="OVERHEIDop.straatnaam">Dokter C. Bakkerstraat</meta:user-defined>
    <meta:user-defined meta:name="OVERHEIDop.woonplaats">Broek in Waterland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677</meta:user-defined>
    <meta:user-defined meta:name="OVERHEIDop.GmbID/DC.identifier">gmb-2019-212677</meta:user-defined>
    <meta:user-defined meta:name="OVERHEIDop.versieInformatie"/>
  </office:meta>
</office:document-meta>
</file>