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een eikenboom - Kerkstraat 1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kappen van een eikenboom (zaaknr.: Z/19/237438)</text:p>
            <text:p text:style-name="common-al">Locatie:  Kerkstraat 1, 5443 AA Haps </text:p>
            <text:p text:style-name="common-al">Datum ontvangen: 25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267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849 411043</meta:user-defined>
    <meta:user-defined meta:name="DC.title">Gemeente Cuijk – Omgevingsvergunning aangevraagd voor het kappen van een eikenboom - Kerkstraat 1 te Haps</meta:user-defined>
    <meta:user-defined meta:name="OVERHEID.PostcodeHuisnummer/OVERHEIDop.postcodeHuisnummer">5443AA 1</meta:user-defined>
    <meta:user-defined meta:name="OVERHEIDop.straatnaam">Kerkstraat</meta:user-defined>
    <meta:user-defined meta:name="OVERHEIDop.woonplaats">Hap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72</meta:user-defined>
    <meta:user-defined meta:name="OVERHEIDop.GmbID/DC.identifier">gmb-2019-212672</meta:user-defined>
    <meta:user-defined meta:name="OVERHEIDop.versieInformatie"/>
  </office:meta>
</office:document-meta>
</file>