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Markt 5 te Schijnd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3.131 van het Activiteitenbesluit milieubeheer besluit maatwerkvoorschriften te stellen aan Domino's Pizza Netherlands BV, voor de inrichting op het perceel, kadastraal gemeente Schijndel, sectie G, nummer 1207, plaatselijk bekend Markt 5 te Schijndel. Het besluit heeft betrekking op het lozen van afvalwater dat vrijkomt bij het bereiden van voedingsmiddelen zonder vetafscheider en slibvangput.</text:p>
            <text:p text:style-name="common-al"/>
            <text:p text:style-name="common-al">
            <text:span text:style-name="nadrukvet">Bezwaar en voorlopige voorziening</text:span>
          </text:p>
            <text:p text:style-name="common-al">Tegen dit besluit kunnen belanghebbenden op grond van de Algemene wet bestuursrecht binnen zes weken vanaf <text:span text:style-name="nadrukvet">28 augustus 2019</text:span>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ZAGE</text:span>
          </text:p>
            <text:p text:style-name="common-al">Het besluit en andere relevante stukken liggen met ingang van 28 augustus 2019 gedurende zes weken ter inzage op het stadhuis van de gemeente Meierijstad in Veghe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66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6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6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54 403368</meta:user-defined>
    <meta:user-defined meta:name="DC.title">Kennisgeving besluit maatwerkvoorschriften Markt 5 te Schijndel</meta:user-defined>
    <meta:user-defined meta:name="OVERHEID.PostcodeHuisnummer/OVERHEIDop.postcodeHuisnummer">5482NE 6</meta:user-defined>
    <meta:user-defined meta:name="OVERHEIDop.straatnaam">Markt</meta:user-defined>
    <meta:user-defined meta:name="OVERHEIDop.woonplaats">Schijndel</meta:user-defined>
    <meta:user-defined meta:name="DCTERMS.W3CDTF/DCTERMS.available">2019-08-29</meta:user-defined>
    <meta:user-defined meta:name="DCTERMS.W3CDTF/OVERHEIDop.jaargang">2019</meta:user-defined>
    <meta:user-defined meta:name="OVERHEIDop.publicationIssue">212669</meta:user-defined>
    <meta:user-defined meta:name="OVERHEIDop.GmbID/DC.identifier">gmb-2019-212669</meta:user-defined>
    <meta:user-defined meta:name="OVERHEIDop.versieInformatie"/>
  </office:meta>
</office:document-meta>
</file>