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Einsteinlaan 19 te Kolham, Melding Activiteitenbesluit Z2019-0000726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A. Einsteinlaan 19, 9615 TE te Kolham, Reining Transport B.V., veranderingsmelding voor het realiseren van een parkeerterrein, sanitair en omheining. 23 augustus 2019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2657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5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657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906 576737</meta:user-defined>
    <meta:user-defined meta:name="DC.title">A. Einsteinlaan 19 te Kolham, Melding Activiteitenbesluit Z2019-00007268</meta:user-defined>
    <meta:user-defined meta:name="OVERHEID.PostcodeHuisnummer/OVERHEIDop.postcodeHuisnummer">9615TR 20</meta:user-defined>
    <meta:user-defined meta:name="OVERHEIDop.straatnaam">A. Einsteinlaan</meta:user-defined>
    <meta:user-defined meta:name="OVERHEIDop.woonplaats">Kolham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657</meta:user-defined>
    <meta:user-defined meta:name="OVERHEIDop.GmbID/DC.identifier">gmb-2019-212657</meta:user-defined>
    <meta:user-defined meta:name="OVERHEIDop.versieInformatie"/>
  </office:meta>
</office:document-meta>
</file>