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87233 - Looistraat 30 B te Heumen - kavel 5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vrijstaande woning en het aanleggen van een uitrit</text:p>
            <text:p text:style-name="tussenkopcur">Locatie : Looistraat 30 B te Heumen - kavel 50</text:p>
            <text:p text:style-name="tussenkopcur">Datum besluit : 28-01-2019</text:p>
            <text:p text:style-name="tussenkopcur">Datum verzending : 28-01-2019</text:p>
            <text:p text:style-name="tussenkopcur">Zaaknummer ODRN: W.Z18.105986.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87233 - Looistraat 30 B te Heumen - kavel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64</meta:user-defined>
    <meta:user-defined meta:name="OVERHEIDop.GmbID/DC.identifier">gmb-2019-21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