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aan de voorgevel uitbreiden van het woonhuis, Lameroen 29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Lameroen 29 in Monnickendam voor het aan de voorgevel uitbreiden van het woonhuis</text:p>
            <text:p text:style-name="common-al">(ingekomen 14 augustus 2019)</text:p>
            <text:p text:style-name="common-al"/>
            <text:p text:style-name="common-al">Voor de activiteit(en):</text:p>
            <text:p text:style-name="common-al">-het bouwen van een bouwwerk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2633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3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3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801 495690</meta:user-defined>
    <meta:user-defined meta:name="DC.title">Ingekomen aanvraag omgevingsvergunning, aan de voorgevel uitbreiden van het woonhuis, Lameroen 29, Monnickendam</meta:user-defined>
    <meta:user-defined meta:name="OVERHEID.PostcodeHuisnummer/OVERHEIDop.postcodeHuisnummer">1141ZV 29</meta:user-defined>
    <meta:user-defined meta:name="OVERHEIDop.straatnaam">Lameroen</meta:user-defined>
    <meta:user-defined meta:name="OVERHEIDop.woonplaats">Monnickendam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633</meta:user-defined>
    <meta:user-defined meta:name="OVERHEIDop.GmbID/DC.identifier">gmb-2019-212633</meta:user-defined>
    <meta:user-defined meta:name="OVERHEIDop.versieInformatie"/>
  </office:meta>
</office:document-meta>
</file>