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adresgegevens naar onbekende bestemming, gemeente Mepp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ppel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
            <text:p text:style-name="common-al">Geslachtsnaam en voorletters, geboortedatum </text:p>
            <text:p text:style-name="common-al"/>
            <text:p text:style-name="common-al">Doake, C.I.             14-11-1988</text:p>
            <text:p text:style-name="common-al">Brastad, E.C.M.       16-04-1995</text:p>
            <text:p text:style-name="common-al">Tshimbalanga, J.      12-12-1999</text:p>
            <text:p text:style-name="common-al">Ondusko, M.J.         05-06-1988</text:p>
            <text:p text:style-name="common-al">Ondusko, I.             12-04-1988</text:p>
            <text:p text:style-name="common-al">Tijmens, G.D.          25-02-1991</text:p>
            <text:p text:style-name="common-al"/>
            <text:p text:style-name="common-al">
            <text:span text:style-name="nadrukvet">Bezwaar maken</text:span>
          </text:p>
            <text:p text:style-name="common-al">Wilt u bezwaar maken tegen ons besluit? Stuurt u dan binnen 6 weken na de datum van deze publicatie uw bezwaarschrift naar: </text:p>
            <text:p text:style-name="common-al">Gemeente Meppel</text:p>
            <text:p text:style-name="common-al">College van burgemeester en wethouders</text:p>
            <text:p text:style-name="common-al">Postbus 501 </text:p>
            <text:p text:style-name="common-al">7940 AM  MEPPEL</text:p>
            <text:p text:style-name="common-al"/>
            <text:p text:style-name="common-al">Let u erop dat u in uw bezwaarschrift in ieder geval de volgende gegevens opneem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Vergeet u niet het bezwaarschrift te ondertekenen?</text:p>
            <text:p text:style-name="common-al"/>
            <text:p text:style-name="common-al">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text:p>
            <text:p text:style-name="common-al">9700 AD Groningen</text:p>
            <text:p text:style-name="last-al">Let u erop dat de Rechtbank voor uw verzoek om een voorlopige voorziening kosten in rekening bren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26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Mep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63</meta:user-defined>
    <meta:user-defined meta:name="OVERHEIDop.GmbID/DC.identifier">gmb-2019-21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N 18</meta:user-defined>
    <meta:user-defined meta:name="OVERHEIDop.woonplaats">Meppel</meta:user-defined>
    <meta:user-defined meta:name="OVERHEIDop.straatnaam">Brouwersdwars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op.versieInformatie"/>
  </office:meta>
</office:document-meta>
</file>