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.W. Schuurmanstraat 99 in Domburg, aanvraag omgevingsvergunning voor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augustus 2019</text:p>
            <text:p text:style-name="common-al">Extern zaaknummer: SXO4820407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2628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628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628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345 398666</meta:user-defined>
    <meta:user-defined meta:name="DC.title">J.W. Schuurmanstraat 99 in Domburg, aanvraag omgevingsvergunning voor het bouwen van een recreatiewoning</meta:user-defined>
    <meta:user-defined meta:name="OVERHEID.PostcodeHuisnummer/OVERHEIDop.postcodeHuisnummer">4357EJ 89</meta:user-defined>
    <meta:user-defined meta:name="OVERHEIDop.straatnaam">J.W. Schuurmanstraat</meta:user-defined>
    <meta:user-defined meta:name="OVERHEIDop.woonplaats">Domburg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628</meta:user-defined>
    <meta:user-defined meta:name="OVERHEIDop.GmbID/DC.identifier">gmb-2019-212628</meta:user-defined>
    <meta:user-defined meta:name="OVERHEIDop.versieInformatie"/>
  </office:meta>
</office:document-meta>
</file>